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aarweg 33, 3959 AM Overberg, aanvraag voor een 5 jarige evenementenvergunning voor het houden van koningsdag op 27 april (16384, 3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weg 33, 3959 AM Overberg, aanvraag voor een 5 jarige evenementenvergunning voor het houden van koningsdag op 27 april (16384, 3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8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8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aarweg 33, 3959 AM Overberg, aanvraag voor een 5 jarige evenementenvergunning voor het houden van koningsdag op 27 april (16384, 3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84</meta:user-defined>
    <meta:user-defined meta:name="OVERHEIDop.GmbID/DC.identifier">gmb-2022-59184</meta:user-defined>
    <meta:user-defined meta:name="OVERHEIDop.versieInformatie"/>
  </office:meta>
</office:document-meta>
</file>