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anzewater 13, 2715 AX Zoetermeer op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een aanvraag omgevingsvergunning ontvangen voor het plaatsen van een dakopbouw op de locatie Ganzewater 13, 2715 AX Zoetermeer. De aanvraag is geregistreerd onder zaaknummer 2022-0128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nzewater 13, 2715A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Ganzewater 13, 2715 AX Zoetermeer op 7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83</meta:user-defined>
    <meta:user-defined meta:name="OVERHEIDop.GmbID/DC.identifier">gmb-2022-59183</meta:user-defined>
    <meta:user-defined meta:name="OVERHEIDop.versieInformatie"/>
  </office:meta>
</office:document-meta>
</file>