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geluidsschermen 1 en 3 voor de nieuwe N206 (RijnlandRoute) aan Ir. G. Tjalmaweg (N206)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<text:span text:style-name="nadrukvet"> uitgebreide</text:span> omgevingsvergunning</text:span>
          </text:p>
            <text:p text:style-name="common-al">
            <text:span text:style-name="nadrukcur">Burgemeester en wethouders van Katwijk maken bekend dat zij omgevingsvergunning hebben verleend dan wel geweigerd voor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r. G. Tjalmaweg (N206)</text:p>
                  </table:table-cell>
                  <table:table-cell table:style-name="entry" table:number-rows-spanned="1" table:number-columns-spanned="1">
                    <text:p text:style-name="table_al">het plaatsen van geluidsschermen 1 en 3 voor de nieuwe N206 (RijnlandRoute)</text:p>
                  </table:table-cell>
                  <table:table-cell table:style-name="entry" table:number-rows-spanned="1" table:number-columns-spanned="1">
                    <text:p text:style-name="table_al">29-12-2021</text:p>
                  </table:table-cell>
                  <table:table-cell table:style-name="entry" table:number-rows-spanned="1" table:number-columns-spanned="1">
                    <text:p text:style-name="table_al">2235 BW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roep</text:span>
          </text:p>
            <text:p text:style-name="last-al">Bovenstaande besluiten kunt u vanaf de hierboven genoemde datum zes weken inzien op het gemeentehuis. Binnen deze termijn kan beroep worden ingesteld door: </text:p>
            <text:list text:style-name="id1-3-2-1-1-6">
              <text:list-item text:style-override="id1-3-2-1-1-6-1">
                <text:number>-</text:number>
                <text:p text:style-name="al">degenen die tijdig zienswijzen hebben ingebracht tegen de ontwerpbeschikking; en</text:p>
              </text:list-item>
              <text:list-item text:style-override="id1-3-2-1-1-6-2">
                <text:number>-</text:number>
                <text:p text:style-name="al"> belanghebbenden aan wie redelijkerwijs niet kan worden verweten geen zienswijze te hebben ingebracht tegen de ontwerpbeschikking binnen de daarvoor gestelde termij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91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plaatsen van geluidsschermen 1 en 3 voor de nieuwe N206 (RijnlandRoute) aan Ir. G. Tjalmaweg (N206) te Katwijk</meta:user-defined>
    <meta:user-defined meta:name="DCTERMS.W3CDTF/DCTERMS.available">2022-01-06</meta:user-defined>
    <meta:user-defined meta:name="DCTERMS.W3CDTF/OVERHEIDop.jaargang">2022</meta:user-defined>
    <meta:user-defined meta:name="OVERHEIDop.externeBijlage">Ir. G. Tjalmaweg N206|exb-2022-684</meta:user-defined>
    <meta:user-defined meta:name="OVERHEIDop.publicationIssue">5918</meta:user-defined>
    <meta:user-defined meta:name="OVERHEIDop.GmbID/DC.identifier">gmb-2022-5918</meta:user-defined>
    <meta:user-defined meta:name="OVERHEIDop.versieInformatie"/>
  </office:meta>
</office:document-meta>
</file>