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2*"/>
    </style:style>
    <style:style style:family="table-column" style:parent-style-name="colspec" style:name="id1-3-2-2-1-19-1-2">
      <style:table-column-properties style:rel-column-width="47*"/>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derwijsjeugdhulparrangementen Den Ha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Sinds de invoering van de wet passend onderwijs op 1 augustus 2014 en de Jeugdwet in 2015 stemmen de gemeenten en samenwerkingsverbanden af over hun plannen en de gevolgen voor de verbinding tussen onderwijs en jeugdhulp. Vanuit de Wet Passend Onderwijs is de onderwijsondersteuning via de samenwerkingsverbanden passend onderwijs georganiseerd en gefinancierd. In de regio Den Haag, Leidschendam-Voorburg en Rijswijk betreft dit het Samenwerkingsverband Primair Passend Onderwijs Haaglanden (SPPOH) en het Samenwerkingsverband Zuid-Holland West (SWV ZHW) voor het voortgezet onderwijs. De samenwerkingsverbanden zorgen voor ondersteuning op drie manieren: basisondersteuning op iedere school, extra ondersteuning voor individuele/groepen leerlingen of zeer intensieve ondersteuning in het (voortgezet) speciaal onderwijs, ook wel ‘diepteondersteuning’ genoemd. Met de samenwerkingsverbanden is in 2014 het leidend principe afgesproken dat de deskundigheid van het onderwijs op het pedagogisch-didactische gebied ligt en die van de jeugdhulp op psychosociaal en medisch gebied. Dit principe toont in de dagelijkse praktijk echter een grijs gebied: soms is onduidelijk of het nu gaat om jeugdhulp die geregeld moet worden via de gemeente of dat het om hulp gaat die vanuit het onderwijs moet worden ingezet. Dit leidt tot knelpunten voor leerlingen, ouders en scholen. Daarom is eind 2018 door de gemeenten Den Haag, Leidschendam-Voorburg, Rijswijk en samenwerkingsverbanden SSPOH en SWVZHW een project opgestart om onderwijs-Jeugdhulparrangementen (OJA’s) te ontwikkelen en te realiseren. De OJA’s zijn een gezamenlijk initiatief van de drie gemeenten, de samenwerkingsverbanden en de desbetreffende schoolbesturen en hun schol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onderwijsjeugdhulparrangementen Den Haag 2022:</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rmeester en wethouders van de gemeente Den Haag;</text:p>
                  </table:table-cell>
                </table:table-row>
                <table:table-row table:style-name="row">
                  <table:table-cell table:style-name="entry" table:number-rows-spanned="1" table:number-columns-spanned="1">
                    <text:p text:style-name="table_al">- WLZ:</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JA:</text:p>
                  </table:table-cell>
                  <table:table-cell table:style-name="entry" table:number-rows-spanned="1" table:number-columns-spanned="1">
                    <text:p text:style-name="table_al">onderwijsjeugdhulparrangement: een integrale samenwerking op school rondom een leerling tussen ouders, het onderwijs en de desbetreffende aanbieder van jeugdhulp of zorg bij de in deze regeling omschreven activiteiten; </text:p>
                  </table:table-cell>
                </table:table-row>
                <table:table-row table:style-name="row">
                  <table:table-cell table:style-name="entry" table:number-rows-spanned="1" table:number-columns-spanned="1">
                    <text:p text:style-name="table_al">- H10:</text:p>
                  </table:table-cell>
                  <table:table-cell table:style-name="entry" table:number-rows-spanned="1" table:number-columns-spanned="1">
                    <text:p text:style-name="table_al">de samenwerkende gemeenten Den Haag, Delft, Midden-Delfland, Leidschendam-Voorburg, Pijnacker-Nootdorp, Rijswijk, Voorschoten, Wassenaar, Westland en Zoetermeer;</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verband zoals bedoeld in artikel 18a, tweede lid van de Wet op het primair onderwijs en artikel 17a, tweede lid van de Wet op het voortgezet onderwijs;</text:p>
                  </table:table-cell>
                </table:table-row>
                <table:table-row table:style-name="row">
                  <table:table-cell table:style-name="entry" table:number-rows-spanned="1" table:number-columns-spanned="1">
                    <text:p text:style-name="table_al">- thuiszitters:</text:p>
                  </table:table-cell>
                  <table:table-cell table:style-name="entry" table:number-rows-spanned="1" table:number-columns-spanned="1">
                    <text:p text:style-name="table_al">leerlingen die langer dan vier weken niet ingeschreven staan op een school of niet naar school gaan zonder geldige reden;</text:p>
                  </table:table-cell>
                </table:table-row>
                <table:table-row table:style-name="row">
                  <table:table-cell table:style-name="entry" table:number-rows-spanned="1" table:number-columns-spanned="1">
                    <text:p text:style-name="table_al">- inrichtingsdocument:</text:p>
                  </table:table-cell>
                  <table:table-cell table:style-name="entry" table:number-rows-spanned="1" table:number-columns-spanned="1">
                    <text:p text:style-name="table_al">het inrichtingsdocument OJA’s, als bijlage bij deze regeling gevoegd.</text:p>
                  </table:table-cell>
                </table:table-row>
              </table:table>
              <text:p text:style-name="table_bottom"/>
            </text:section>
            <text:p text:style-name="al"/>
            <text:p text:style-name="al">
            <text:span text:style-name="nadrukvet">Artikel 1:2 </text:span>
            <text:span text:style-name="nadrukvet">Toepassingsbereik</text:span>
          </text:p>
            <text:p text:style-name="al">Deze 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5">
              <text:list-item text:style-override="id1-3-2-2-1-25-1">
                <text:number>1.</text:number>
                <text:p text:style-name="al">Het doel van de subsidieregeling is het gedurende een jaar organiseren van OJA’s op scholen.</text:p>
              </text:list-item>
            </text:list>
            <text:list text:style-name="id1-3-2-2-1-26">
              <text:list-item text:style-override="id1-3-2-2-1-26-1">
                <text:number>2.</text:number>
                <text:p text:style-name="al">Het achterliggende maatschappelijke doel van de subsidieregeling is het voorkomen van thuiszitters.</text:p>
              </text:list-item>
            </text:list>
            <text:p text:style-name="al"/>
            <text:p text:style-name="al">
            <text:span text:style-name="nadrukvet">Artikel 1:4</text:span>
            <text:span text:style-name="nadrukvet">Activiteiten </text:span>
          </text:p>
            <text:list text:style-name="id1-3-2-2-1-29">
              <text:list-item text:style-override="id1-3-2-2-1-29-1">
                <text:number>1.</text:number>
                <text:p text:style-name="al">Subsidie wordt uitsluitend verstrekt voor het bieden van OJA’s. </text:p>
              </text:list-item>
            </text:list>
            <text:list text:style-name="id1-3-2-2-1-30">
              <text:list-item text:style-override="id1-3-2-2-1-30-1">
                <text:number>2.</text:number>
                <text:p text:style-name="al">De volgende OJA’s komen voor subsidiëring in aanmerking: </text:p>
                <text:p text:style-name="al">a. arrangement 1, betreffende persoonlijke verzorging, die gericht is op het bieden van ondersteuning aan jeugdigen die vanwege een beperking in de vorm van een fysieke of verstandelijke beperking of ontwikkelingsachterstand extra hulp nodig hebben om zich te verzorgen;</text:p>
                <text:p text:style-name="al">b. arrangement 2, betreffende persoonlijke begeleiding, die gericht is op het bieden van ondersteuning aan jeugdigen die vanwege een beperking in de vorm van een verstandelijke beperking of ontwikkelingsachterstand extra begeleiding nodig hebben in het klaslokaal; </text:p>
                <text:p text:style-name="al">c.arrangement 3, betreffende ambulante begeleiding, die gericht is op het bieden van ondersteuning aan jeugdigen die vanwege een beperking in de vorm van een fysieke of verstandelijke beperking of ontwikkelingsachterstand extra begeleiding nodig hebben buiten het klaslokaal. </text:p>
                <text:p text:style-name="al">d. arrangement 4, betreffende jeugdcoaches, die gericht is op het bieden van ondersteuning aan jeugdigen die vanwege een beperking in de vorm van een fysieke of verstandelijke beperking of ontwikkelingsachterstand extra ondersteuning nodig hebben op het behalen van gedragsdoelstellingen. </text:p>
              </text:list-item>
            </text:list>
            <text:list text:style-name="id1-3-2-2-1-31">
              <text:list-item text:style-override="id1-3-2-2-1-31-1">
                <text:number>3.</text:number>
                <text:p text:style-name="al"> Het tweede lid onder a, onder b en onder c is alleen van toepassing in het primair onderwijs.</text:p>
              </text:list-item>
            </text:list>
            <text:list text:style-name="id1-3-2-2-1-32">
              <text:list-item text:style-override="id1-3-2-2-1-32-1">
                <text:number>4.</text:number>
                <text:p text:style-name="al"> Het tweede lid onder d is alleen van toepassing in het voortgezet onderwijs.</text:p>
              </text:list-item>
            </text:list>
            <text:p text:style-name="al"/>
            <text:p text:style-name="al">
            <text:span text:style-name="nadrukvet">Artikel 1:5</text:span>
            <text:span text:style-name="nadrukvet">Doelgroep </text:span>
          </text:p>
            <text:p text:style-name="al">Subsidie wordt uitsluitend verstrekt aan samenwerkingsverbanden die opereren in de gemeenten Den Haag, Leidschendam-Voorburg en Rijswijk. </text:p>
            <text:p text:style-name="al"/>
            <text:p text:style-name="al">
            <text:span text:style-name="nadrukvet">Artikel 1:6</text:span>
            <text:span text:style-name="nadrukvet">Kosten die voor subsidie in aanmerking komen </text:span>
          </text:p>
            <text:list text:style-name="id1-3-2-2-1-38">
              <text:list-item text:style-override="id1-3-2-2-1-38-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9">
              <text:list-item text:style-override="id1-3-2-2-1-39-1">
                <text:number>2.</text:number>
                <text:p text:style-name="al">Voor subsidie in aanmerking komen: </text:p>
                <text:p text:style-name="al">a. de BTW over de gesubsidieerde kosten voor zover die BTW niet teruggevorderd, verrekend of anderszins in mindering kan worden gebracht;</text:p>
                <text:p text:style-name="al">b. bij arrangement 1: maximaal 85 % van de subsidiabele kosten; </text:p>
                <text:p text:style-name="al">c. bij arrangement 2: maximaal 75 % van de subsidiabele kosten; </text:p>
                <text:p text:style-name="al">d. bij arrangement 3: maximaal 90 % van de subsidiabele kosten;</text:p>
                <text:p text:style-name="al">e. bij arrangement 4: maximaal 70 % van de subsidiabele kosten.</text:p>
              </text:list-item>
            </text:list>
            <text:list text:style-name="id1-3-2-2-1-40">
              <text:list-item text:style-override="id1-3-2-2-1-40-1">
                <text:number>3.</text:number>
                <text:p text:style-name="al">Niet voor subsidie in aanmerking komen: </text:p>
                <text:p text:style-name="al">a. de kosten voor facilitering en coördinatie van de activiteiten, genoemd in artikel 1:4;</text:p>
                <text:p text:style-name="al">b. kosten die door het college anderszins zijn of worden gesubsidieerd. </text:p>
              </text:list-item>
            </text:list>
            <text:p text:style-name="al"/>
            <text:p text:style-name="al">
            <text:span text:style-name="nadrukvet">Artikel 1:7</text:span>
            <text:span text:style-name="nadrukvet">Hoogte van de subsidie</text:span>
          </text:p>
            <text:list text:style-name="id1-3-2-2-1-43">
              <text:list-item text:style-override="id1-3-2-2-1-43-1">
                <text:number>1.</text:number>
                <text:p text:style-name="al">Een subsidie bedraagt maximaal € 1.053.278 per aanvrager in het primair onderwijs.</text:p>
              </text:list-item>
            </text:list>
            <text:list text:style-name="id1-3-2-2-1-44">
              <text:list-item text:style-override="id1-3-2-2-1-44-1">
                <text:number>2.</text:number>
                <text:p text:style-name="al">Een subsidie bedraagt maximaal € 306.315 per aanvrager in het voortgezet onderwijs.</text:p>
              </text:list-item>
            </text:list>
            <text:p text:style-name="al"/>
            <text:p text:style-name="al">
            <text:span text:style-name="nadrukvet">Artikel 1:8 </text:span>
            <text:span text:style-name="nadrukvet">Subsidieplafond</text:span>
          </text:p>
            <text:list text:style-name="id1-3-2-2-1-47">
              <text:list-item text:style-override="id1-3-2-2-1-47-1">
                <text:number>1.</text:number>
                <text:p text:style-name="al">Het subsidieplafond voor 2022 bedraagt € 1.359.592,-. </text:p>
              </text:list-item>
            </text:list>
            <text:list text:style-name="id1-3-2-2-1-48">
              <text:list-item text:style-override="id1-3-2-2-1-48-1">
                <text:number>2.</text:number>
                <text:p text:style-name="al">In aanvulling op het eerste lid wordt het subsidieplafond verdeeld in de volgende deelplafonds: </text:p>
                <text:p text:style-name="al">a. voor arrangement 1: € 166.737,-- ; </text:p>
                <text:p text:style-name="al">b. voor arrangement 2: € 868.144,-- ; </text:p>
                <text:p text:style-name="al">c. voor arrangement 3: € 18.383,-- ;</text:p>
                <text:p text:style-name="al">d. voor arrangement 4: € 306.315,-- .</text:p>
              </text:list-item>
            </text:list>
            <text:list text:style-name="id1-3-2-2-1-49">
              <text:list-item text:style-override="id1-3-2-2-1-49-1">
                <text:number>3.</text:number>
                <text:p text:style-name="al">Het college kan het subsidieplafond en een of meerdere deelplafonds verlagen conform artikel 7 van de ASV.</text:p>
              </text:list-item>
            </text:list>
            <text:list text:style-name="id1-3-2-2-1-50">
              <text:list-item text:style-override="id1-3-2-2-1-50-1">
                <text:number>4.</text:number>
                <text:p text:style-name="al">Bij besluit kan het college een nieuw subsidieplafond vaststellen. </text:p>
              </text:list-item>
            </text:list>
            <text:p text:style-name="al"/>
            <text:p text:style-name="al">
            <text:span text:style-name="nadrukvet">Artikel 1:10</text:span>
            <text:span text:style-name="nadrukvet">Wijze van verdeling </text:span>
          </text:p>
            <text:list text:style-name="id1-3-2-2-1-53">
              <text:list-item text:style-override="id1-3-2-2-1-53-1">
                <text:number>1.</text:number>
                <text:p text:style-name="al">Het college verleent de subsidie in volgorde van ontvangst van de aanvraag bij het college, totdat het vastgestelde subsidieplafond is bereikt.</text:p>
              </text:list-item>
            </text:list>
            <text:list text:style-name="id1-3-2-2-1-54">
              <text:list-item text:style-override="id1-3-2-2-1-54-1">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 </text:span>
          </text:p>
            <text:p text:style-name="al">Een aanvraag om subsidie in het kalenderjaar 2022 wordt digitaal ingediend per email, met behulp van een door het college vastgesteld digitaal subsidieaanvraagformulier.</text:p>
            <text:p text:style-name="al"/>
            <text:p text:style-name="al">
            <text:span text:style-name="nadrukvet">Artikel 2:2</text:span>
            <text:span text:style-name="nadrukvet">Aanvraagtermijn </text:span>
          </text:p>
            <text:list text:style-name="id1-3-2-2-1-62">
              <text:list-item text:style-override="id1-3-2-2-1-62-1">
                <text:number>1.</text:number>
                <text:p text:style-name="al">Een aanvraag om subsidie wordt ingediend voor 1 april 2022.</text:p>
              </text:list-item>
            </text:list>
            <text:list text:style-name="id1-3-2-2-1-63">
              <text:list-item text:style-override="id1-3-2-2-1-63-1">
                <text:number>2.</text:number>
                <text:p text:style-name="al">Bij besluit kan het college een nieuw aanvraagtijdvak openen. </text:p>
              </text:list-item>
            </text:list>
            <text:p text:style-name="al"/>
            <text:p text:style-name="al">
            <text:span text:style-name="nadrukvet">Artikel 2:3</text:span>
            <text:span text:style-name="nadrukvet">Beslistermijn </text:span>
          </text:p>
            <text:list text:style-name="id1-3-2-2-1-66">
              <text:list-item text:style-override="id1-3-2-2-1-66-1">
                <text:number>1.</text:number>
                <text:p text:style-name="al">Het college beslist, in afwijking van artikel 10, tweede lid, van de ASV, binnen 8 weken nadat de volledige aanvraag om subsidie is ingediend.</text:p>
              </text:list-item>
            </text:list>
            <text:list text:style-name="id1-3-2-2-1-67">
              <text:list-item text:style-override="id1-3-2-2-1-67-1">
                <text:number>2.</text:number>
                <text:p text:style-name="al">Het college kan de beslistermijn uit het eerste lid eenmaal verlengen met 4 weken.</text:p>
              </text:list-item>
            </text:list>
            <text:p text:style-name="al"/>
            <text:p text:style-name="al">
            <text:span text:style-name="nadrukvet">Hoofdstuk 3</text:span>
            <text:span text:style-name="nadrukvet">Verplichtingen en betaling</text:span>
          </text:p>
            <text:p text:style-name="al"/>
            <text:p text:style-name="al">
            <text:span text:style-name="nadrukvet">Artikel 3:1</text:span>
            <text:span text:style-name="nadrukvet">Verplichtingen</text:span>
          </text:p>
            <text:p text:style-name="al">Onverminderd de artikelen 12 en 14 van de Algemene subsidieverordening Den Haag 2020, gelden voor de subsidieontvanger de volgende verplichtingen: </text:p>
            <text:list text:style-name="id1-3-2-2-1-73">
              <text:list-item text:style-override="id1-3-2-2-1-73-1">
                <text:number/>
                <text:p text:style-name="al">a. per arrangement wordt voldaan aan de eisen rondom toelating, registratie en evaluatie zoals vermeld in het Inrichtingsdocument OJA’s; </text:p>
                <text:p text:style-name="al">b. de subsidieontvanger draagt met de administratie bij aan de verrekening van de kosten voor jeugdigen met een OJA, waarvan de woonplaats buiten Den Haag, Leidschendam-Voorburg of Rijswijk ligt, maar binnen de H10; </text:p>
                <text:p text:style-name="al">c. per kwartaal worden alle scholen waar een activiteit conform artikel 1.4 zich afspeelt bezocht en de werkwijze rondom de inzet van de OJA’s besproken. </text:p>
              </text:list-item>
            </text:list>
            <text:p text:style-name="al"/>
            <text:p text:style-name="al">
            <text:span text:style-name="nadrukvet">Artikel 3:2</text:span>
            <text:span text:style-name="nadrukvet">Bevoorschotting </text:span>
          </text:p>
            <text:p text:style-name="al">Bevoorschotting vindt plaats op de volgende wijze: 100% van de verleende subsidie in één keer. </text:p>
            <text:p text:style-name="al"/>
            <text:p text:style-name="al">
            <text:span text:style-name="nadrukvet">Artikel 3:3</text:span>
            <text:span text:style-name="nadrukvet">Anders inzetten middelen</text:span>
          </text:p>
            <text:list text:style-name="id1-3-2-2-1-79">
              <text:list-item text:style-override="id1-3-2-2-1-79-1">
                <text:number>1.</text:number>
                <text:p text:style-name="al">Als gedurende de uitvoering van de activiteiten blijkt dat de subsidie niet volledig besteed zal worden, mag een aanvrager, na goedkeuring daartoe van het college, maximaal 25% van de resterende subsidie gebruiken voor het voorkomen van jeugdhulp, innovatie en het versterken van schoolondersteuning.</text:p>
              </text:list-item>
            </text:list>
            <text:list text:style-name="id1-3-2-2-1-80">
              <text:list-item text:style-override="id1-3-2-2-1-80-1">
                <text:number>2.</text:number>
                <text:p text:style-name="al">Om de goedkeuring, bedoeld in het eerste lid, te krijgen, moet een aanvrager ten minste een bestedingsplan indienen. </text:p>
              </text:list-item>
            </text:list>
            <text:p text:style-name="al"/>
            <text:p text:style-name="al">
            <text:span text:style-name="nadrukvet">Hoofdstuk 4</text:span>
            <text:span text:style-name="nadrukvet">Eindverantwoording en vaststelling na verlening vooraf </text:span>
          </text:p>
            <text:p text:style-name="al"/>
            <text:p text:style-name="al">
            <text:span text:style-name="nadrukvet">Artikel 4:1</text:span>
            <text:span text:style-name="nadrukvet">Indieningstermijn aanvraag tot vaststelling </text:span>
          </text:p>
            <text:p text:style-name="al">In afwijking van artikel 17, eerste lid, van de ASV dient de subsidieontvanger de aanvraag tot vaststelling in uiterlijk 1 juli 2023.</text:p>
            <text:p text:style-name="al"/>
            <text:p text:style-name="al">
            <text:span text:style-name="nadrukvet">Artikel 4:2</text:span>
            <text:span text:style-name="nadrukvet">Wijze van verantwoorden </text:span>
          </text:p>
            <text:list text:style-name="id1-3-2-2-1-88">
              <text:list-item text:style-override="id1-3-2-2-1-88-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een door het college vastgestelde model. </text:p>
              </text:list-item>
            </text:list>
            <text:list text:style-name="id1-3-2-2-1-89">
              <text:list-item text:style-override="id1-3-2-2-1-89-1">
                <text:number>2.</text:number>
                <text:p text:style-name="al">Het inhoudelijk verslag wordt digitaal ingediend via het Onderwijsloket met behulp van een door het college vastgesteld digitaal formulier.</text:p>
              </text:list-item>
            </text:list>
            <text:list text:style-name="id1-3-2-2-1-90">
              <text:list-item text:style-override="id1-3-2-2-1-90-1">
                <text:number>3.</text:number>
                <text:p text:style-name="al">In de verantwoording wordt minimaal het aantal leerlingen vermeld waarbij welke OJA is ingezet, de hiermee gepaarde kosten en de woonplaats van de jeugdige. </text:p>
              </text:list-item>
            </text:list>
            <text:list text:style-name="id1-3-2-2-1-91">
              <text:list-item text:style-override="id1-3-2-2-1-91-1">
                <text:number>4.</text:number>
                <text:p text:style-name="al">Indien toepassing is gegeven aan artikel 3:3, eerste lid, van deze subsidieregeling, wordt dit in een aparte bijlage bij de aanvraag tot vaststelling vermeld en verantwoord. </text:p>
              </text:list-item>
            </text:list>
            <text:p text:style-name="al"/>
            <text:p text:style-name="al">
            <text:span text:style-name="nadrukvet">Hoofdstuk 5</text:span>
            <text:span text:style-name="nadrukvet">Overige bepalingen</text:span>
          </text:p>
            <text:p text:style-name="al"/>
            <text:p text:style-name="al">
            <text:span text:style-name="nadrukvet">Artikel 5:1 </text:span>
            <text:span text:style-name="nadrukvet">Evaluatie </text:span>
          </text:p>
            <text:p text:style-name="al">Het college evalueert deze subsidieregeling uiterlijk 1 april 2023. </text:p>
            <text:p text:style-name="al"/>
            <text:p text:style-name="al">
            <text:span text:style-name="nadrukvet">Artikel 5:2 </text:span>
            <text:span text:style-name="nadrukvet">Inwerkingtreding </text:span>
          </text:p>
            <text:p text:style-name="al">Deze regeling treedt in werking met ingang van de dag na de datum van uitgifte van het Gemeenteblad waarin zij wordt geplaatst en vervalt met ingang van 1 december 2023. </text:p>
            <text:p text:style-name="al"/>
            <text:p text:style-name="al">
            <text:span text:style-name="nadrukvet">Artikel 5:3 </text:span>
            <text:span text:style-name="nadrukvet">Citeertitel </text:span>
          </text:p>
            <text:p text:style-name="al">Deze subsidieregeling wordt aangehaald als: Subsidieregeling onderwijsjeugdhulparrangementen Den Haag 2022.</text:p>
            <text:p text:style-name="al"/>
            <text:p text:style-name="al"/>
            <text:p text:style-name="al">
            <text:span text:style-name="nadrukvet">Artikelsgewijze toelichting</text:span>
          </text:p>
            <text:p text:style-name="al">
            <text:span text:style-name="nadrukvet">Artikel 1:4</text:span>
          </text:p>
            <text:p text:style-name="al">Dat betreft het integrale aanbod van hulp voor jeugdigen/leerlingen die een combinatie van (extra) onderwijsondersteuning en jeugdhulp nodig hebben als voorwaarde om deel te kunnen nemen aan het onderwijs en om hun ontwikkelingsperspectief te kunnen bereiken. Leerlingen die een andere vorm van jeugdhulp of langdurige zorg (Wlz) nodig hebben, volgen de huidige, gebruikelijke routes en vallen niet onder deze OJA’s. Voor alle OJA’s geldt dat de uitvoering dient te geschiedden conform het Inrichtingsdocument OJA’s en het bijbehorende addendum.</text:p>
            <text:p text:style-name="al"/>
            <text:p text:style-name="al">
            <text:span text:style-name="nadrukvet">Artikel 1:6</text:span>
          </text:p>
            <text:p text:style-name="al">Voor de activiteiten zoals bedoeld in artikel 1:4 van deze subsidieregeling geldt een co-financieringseis;</text:p>
            <text:p text:style-name="al">de invulling van de co- financieringseis/eigen-bijdrage kan door de inzet van (reeds aanwezig) personeel of het inzetten van beschikbare middelen.</text:p>
            <text:p text:style-name="al"/>
            <text:p text:style-name="al">
            <text:span text:style-name="nadrukvet">Artikel 1:8</text:span>
          </text:p>
            <text:p text:style-name="al"> De middelen vanuit de drie gemeenten vormen één totaal in de aanvraag verspreid over vier activiteiten. Middelen die overblijven zullen voor 75% terug worden (indien voor de resterende 25% een plan wordt ingediend) gevorderd per activiteit, naar rato verdeeld over de drie gemeenten. Middelen voor één activiteit mogen niet worden ingezet voor een andere activiteit. </text:p>
            <text:p text:style-name="al"/>
            <text:p text:style-name="al">
            <text:span text:style-name="nadrukvet">Artikel 3:1 </text:span>
          </text:p>
            <text:p text:style-name="al">Dit is een gezamenlijk project van de gemeenten Den Haag, Leidschendam-Voorburg en Rijswijk. Op basis van de leerling populatie op de aangewezen scholen wordt vanuit de verschillende gemeenten naar rato bijgedragen aan de activiteiten. Daarom is het voorwaardelijk dat er bij alle drie de gemeenten een subsidieaanvraag wordt ingediend conform het Inrichtingsdocument OJA’s. </text:p>
            <text:p text:style-name="al"/>
            <text:p text:style-name="al">De evaluatiegesprekken vinden plaats met minimaal een vertegenwoordiging van één van de drie gemeenten, het betreffende samenwerkingsverband, de onderwijsinstelling en indien wenselijk een vertegenwoordiging van de staf van het schoolbestuur</text:p>
            <text:p text:style-name="al"/>
            <text:p text:style-name="al">Den Haag, 8 februar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1501  OCW/10252194</meta:user-defined>
    <meta:user-defined meta:name="DCTERMS.alternative">Subsidieregeling onderwijsjeugdhulparrangementen Den Haag 2022</meta:user-defined>
    <dc:language>nl</dc:language>
    <meta:user-defined meta:name="OVERHEIDop.locatietype/OVERHEIDop.gebiedsmarkering">Gemeente</meta:user-defined>
    <meta:user-defined meta:name="DC.title">Subsidieregeling onderwijsjeugdhulparrangementen Den Haag 2022</meta:user-defined>
    <meta:user-defined meta:name="DCTERMS.W3CDTF/DCTERMS.available">2022-02-10</meta:user-defined>
    <meta:user-defined meta:name="DCTERMS.W3CDTF/OVERHEIDop.jaargang">2022</meta:user-defined>
    <meta:user-defined meta:name="OVERHEIDop.externeBijlage">RIS311501  bijlage |exb-2022-8263</meta:user-defined>
    <meta:user-defined meta:name="OVERHEIDop.externeBijlage">RIS301501  bijlage 2|exb-2022-8264</meta:user-defined>
    <meta:user-defined meta:name="OVERHEIDop.publicationIssue">59178</meta:user-defined>
    <meta:user-defined meta:name="OVERHEIDop.betreftRegeling">CVDR672704_1</meta:user-defined>
    <meta:user-defined meta:name="xs:date/OVERHEIDop.startdatum">2022-02-11</meta:user-defined>
    <meta:user-defined meta:name="xs:date/OVERHEIDop.einddatum">2023-12-01</meta:user-defined>
    <meta:user-defined meta:name="OVERHEIDop.GmbID/DC.identifier">gmb-2022-59178</meta:user-defined>
    <meta:user-defined meta:name="OVERHEIDop.versieInformatie"/>
  </office:meta>
</office:document-meta>
</file>