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Woudenbergseweg 60, 3953 MH Maarsbergen, melding kleinschalig evenement (erwtensoepparty voor bewoners) op 24 februari 2022 (16377, 3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oudenbergseweg 60, 3953 MH Maarsbergen, melding kleinschalig evenement (erwtensoepparty voor bewoners) op 24 februari 2022 (16377, 3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17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7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7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Woudenbergseweg 60, 3953 MH Maarsbergen, melding kleinschalig evenement (erwtensoepparty voor bewoners) op 24 februari 2022 (16377, 3 februari 2022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177</meta:user-defined>
    <meta:user-defined meta:name="OVERHEIDop.GmbID/DC.identifier">gmb-2022-59177</meta:user-defined>
    <meta:user-defined meta:name="OVERHEIDop.versieInformatie"/>
  </office:meta>
</office:document-meta>
</file>