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an Beuningenlaan 28-A, 3953 BR Maarsbergen, aanvraag ontheffing art. 35 alcoholwet op 27 april 2022 (16369, 2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Beuningenlaan 28-A, 3953 BR Maarsbergen, aanvraag ontheffing art. 35 alcoholwet op 27 april 2022 (16369, 2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7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Van Beuningenlaan 28-A, 3953 BR Maarsbergen, aanvraag ontheffing art. 35 alcoholwet op 27 april 2022 (16369, 2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74</meta:user-defined>
    <meta:user-defined meta:name="OVERHEIDop.GmbID/DC.identifier">gmb-2022-59174</meta:user-defined>
    <meta:user-defined meta:name="OVERHEIDop.versieInformatie"/>
  </office:meta>
</office:document-meta>
</file>