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uitbouw en dakkapel, Tjotterkade 83, 2725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553</text:p>
            <text:p text:style-name="common-al">Het product:omgevingsvergunning</text:p>
            <text:p text:style-name="common-al">De omschrijving van de zaak:het plaatsen van een uitbouw en dakkapel</text:p>
            <text:p text:style-name="common-al">De ontvangstdatum van de zaak:23 december 2021</text:p>
            <text:p text:style-name="common-al">De globale locatie:Tjotterkade 83, 2725GZ Zoetermeer</text:p>
            <text:p text:style-name="common-al">
            <text:span text:style-name="nadrukvet">Besluitgegevens</text:span>
          </text:p>
            <text:p text:style-name="common-al">De besluitdatum:7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jotterkade 83, 2725GZ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uitbouw en dakkapel, Tjotterkade 83, 2725GZ Zoeter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72</meta:user-defined>
    <meta:user-defined meta:name="OVERHEIDop.GmbID/DC.identifier">gmb-2022-59172</meta:user-defined>
    <meta:user-defined meta:name="OVERHEIDop.versieInformatie"/>
  </office:meta>
</office:document-meta>
</file>