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Beuningenlaan 28-A, 3953 BR Maarsbergen, aanvraag voor een 5 jarige evenementenvergunning voor het houden van Koningsdag op 27 april (16355, 26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euningenlaan 28-A, 3953 BR Maarsbergen, aanvraag voor een 5 jarige evenementenvergunning voor het houden van Koningsdag op 27 april (16355, 26 jan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n Beuningenlaan 28-A, 3953 BR Maarsbergen, aanvraag voor een 5 jarige evenementenvergunning voor het houden van Koningsdag op 27 april (16355, 26 jan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71</meta:user-defined>
    <meta:user-defined meta:name="OVERHEIDop.GmbID/DC.identifier">gmb-2022-59171</meta:user-defined>
    <meta:user-defined meta:name="OVERHEIDop.versieInformatie"/>
  </office:meta>
</office:document-meta>
</file>