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oendersteeg 7, 3972 NA Driebergen-Rijsenburg, Wijziging leidinggevende alcoholwetvergunning (16376, 1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endersteeg 7, 3972 NA Driebergen-Rijsenburg, Wijziging leidinggevende alcoholwetvergunning (16376, 1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16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oendersteeg 7, 3972 NA Driebergen-Rijsenburg, Wijziging leidinggevende alcoholwetvergunning (16376, 1 februari 2022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67</meta:user-defined>
    <meta:user-defined meta:name="OVERHEIDop.GmbID/DC.identifier">gmb-2022-59167</meta:user-defined>
    <meta:user-defined meta:name="OVERHEIDop.versieInformatie"/>
  </office:meta>
</office:document-meta>
</file>