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riebergen-Rijsenburg, aanvraag collectevergunning op 4 juli 2022 tot en met 9 juli 2022 (16370, 2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iebergen-Rijsenburg, aanvraag collectevergunning op 4 juli 2022 tot en met 9 juli 2022 (16370, 2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16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6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6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Utrechtse Heuvelrug, ingediende aanvraag APV/Bijzondere wetten – Driebergen-Rijsenburg, aanvraag collectevergunning op 4 juli 2022 tot en met 9 juli 2022 (16370, 2 februari 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64</meta:user-defined>
    <meta:user-defined meta:name="OVERHEIDop.GmbID/DC.identifier">gmb-2022-59164</meta:user-defined>
    <meta:user-defined meta:name="OVERHEIDop.versieInformatie"/>
  </office:meta>
</office:document-meta>
</file>