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office:automatic-styles>
  <office:body>
    <office:text>
      <text:p text:style-name="new_page_staatscourant"/>
      <text:p text:style-name="single-kop-titel"> Verordening maatschappelijke ondersteuning, jeugdhulp en schuldhulpverlening gemeente Noordenvel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 Voorzieningen;</text:p>
              <text:list text:style-name="id1-3-2-2-1-3-3">
                <text:list-item text:style-override="id1-3-2-2-1-3-3-1">
                  <text:number>a.</text:number>
                  <text:p text:style-name="al">algemeen gebruikelijke voorziening: voorziening die niet speciaal is bedoeld voor mensen met een beperking, die daadwerkelijk beschikbaar is, een passende bijdrage levert aan het realiseren van een situatie waarin de cliënt tot zelfredzaamheid of participatie in staat is en die financieel kan worden gedragen met een inkomen op minimumniveau;</text:p>
                </text:list-item>
                <text:list-item text:style-override="id1-3-2-2-1-3-3-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3-3-3">
                  <text:number>c.</text:number>
                  <text:p text:style-name="al">individuele voorziening: jeugdhulpvoorziening, toegesneden op de jeugdige of zijn ouders en niet-vrij toegankelijk;</text:p>
                </text:list-item>
                <text:list-item text:style-override="id1-3-2-2-1-3-3-4">
                  <text:number>d.</text:number>
                  <text:p text:style-name="al">maatwerkvoorziening: niet-vrij toegankelijke voorziening, op de behoeften, persoonskenmerken en mogelijkheden van een persoon afgestemd, als bedoeld in artikel 1.1.1 van de Wmo;</text:p>
                </text:list-item>
              </text:list>
              <text:p text:style-name="al">Overige;</text:p>
              <text:list text:style-name="id1-3-2-2-1-3-5">
                <text:list-item text:style-override="id1-3-2-2-1-3-5-1">
                  <text:number>e.</text:number>
                  <text:p text:style-name="al">besluit: Uitvoeringsbesluit Wmo 2015 of Besluit Jeugdwet, door het Rijk vastgesteld;</text:p>
                </text:list-item>
                <text:list-item text:style-override="id1-3-2-2-1-3-5-2">
                  <text:number>f.</text:number>
                  <text:p text:style-name="al">bijdrage: bijdrage in de kosten als bedoeld in artikel 2.1.4, eerste lid, van de Wmo en artikel</text:p>
                </text:list-item>
                <text:list-item text:style-override="id1-3-2-2-1-3-5-3">
                  <text:number>a.</text:number>
                  <text:p text:style-name="al">8.2.1 van de Jeugdwet;</text:p>
                </text:list-item>
                <text:list-item text:style-override="id1-3-2-2-1-3-5-4">
                  <text:number>g.</text:number>
                  <text:p text:style-name="al">fout: het onbedoeld onjuist handelen en daarmee oneigenlijk gebruik maken van maatwerkvoorzieningen, individuele voorzieningen of pgb als gevolg van onduidelijkheid, vergissing of onoplettendheid.</text:p>
                </text:list-item>
                <text:list-item text:style-override="id1-3-2-2-1-3-5-5">
                  <text:number>h.</text:number>
                  <text:p text:style-name="al">fraude: het opzettelijk onjuist handelen, en daarmee handelen in strijd met de regelgeving, met het oogmerk op eigen of andermans (financieel) gewin.</text:p>
                </text:list-item>
                <text:list-item text:style-override="id1-3-2-2-1-3-5-6">
                  <text:number>i.</text:number>
                  <text:p text:style-name="al">gebruikelijke hulp: hulp die naar algemeen aanvaarde opvattingen in redelijkheid mag worden verwacht van de echtgenoot, ouders, inwonende kinderen of andere huisgenoten.</text:p>
                </text:list-item>
                <text:list-item text:style-override="id1-3-2-2-1-3-5-7">
                  <text:number>j.</text:number>
                  <text:p text:style-name="al">hulpvraag: behoefte aan maatschappelijke ondersteuning als bedoeld in artikel 2.3.2, eerste lid, van de Wmo of aan jeugdhulp als bedoeld in artikel 2.3, eerste lid van de Jeugdwet;</text:p>
                </text:list-item>
                <text:list-item text:style-override="id1-3-2-2-1-3-5-8">
                  <text:number>k.</text:number>
                  <text:p text:style-name="al">hulpvrager: cliënt als bedoeld in de Wmo en jeugdige of zijn ouders als bedoeld in de Jeugdwet;</text:p>
                </text:list-item>
                <text:list-item text:style-override="id1-3-2-2-1-3-5-9">
                  <text:number>l.</text:number>
                  <text:p text:style-name="al">ingezetene: cliënt die blijkens de Basisadministratie persoonsgegevens dan wel op grond van feitelijk verblijf het hoofdverblijf heeft in de gemeente;</text:p>
                </text:list-item>
                <text:list-item text:style-override="id1-3-2-2-1-3-5-10">
                  <text:number>m.</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3-5-11">
                  <text:number>n.</text:number>
                  <text:p text:style-name="al">melding: kenbaar maken van de hulpvraag, als bedoeld in dit artikel onder h, aan het college.</text:p>
                </text:list-item>
                <text:list-item text:style-override="id1-3-2-2-1-3-5-12">
                  <text:number>o.</text:number>
                  <text:p text:style-name="al">nadere regels: uitvoeringsbesluit maatschappelijke ondersteuning en jeugdhulp, vastgesteld door college van burgemeester en wethouders van de gemeente Noordenveld.</text:p>
                </text:list-item>
                <text:list-item text:style-override="id1-3-2-2-1-3-5-13">
                  <text:number>p.</text:number>
                  <text:p text:style-name="al">niet 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3-5-14">
                  <text:number>q.</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3-5-15">
                  <text:number>r.</text:number>
                  <text:p text:style-name="al">pgb-aanbieder: een derde die in opdracht van een cliënt dan wel diens vertegenwoordiger diensten, hulpmiddelen, woningaanpassingen en andere maatregelen die tot een individuele- dan wel maatwerkvoorziening behoren uitvoert.</text:p>
                </text:list-item>
                <text:list-item text:style-override="id1-3-2-2-1-3-5-16">
                  <text:number>s.</text:number>
                  <text:p text:style-name="al">pgb-beheerder: beheerder van het pgb, dit kan zowel de cliënt zelf zijn dan wel diens vertegenwoordiger.</text:p>
                </text:list-item>
                <text:list-item text:style-override="id1-3-2-2-1-3-5-17">
                  <text:number>t.</text:number>
                  <text:p text:style-name="al">resultaat: het doel waartoe een maatwerkvoorziening of een individuele voorziening wordt verstrekt.</text:p>
                </text:list-item>
                <text:list-item text:style-override="id1-3-2-2-1-3-5-18">
                  <text:number>u.</text:number>
                  <text:p text:style-name="al">resultatenplan: plan waarin staat beschreven welke haalbare resultaten de hulpvrager dan wel de jeugdige of zijn ouders wil/ willen, kan/kunnen bereiken en alle ondersteuning die ingezetwordt om dit mogelijk te maken, op het gebied van zelfredzaamheid, maatschappelijke participatie, gezondheid en veiligheid.</text:p>
                </text:list-item>
                <text:list-item text:style-override="id1-3-2-2-1-3-5-19">
                  <text:number>v.</text:number>
                  <text:p text:style-name="al">sociaal netwerk: personen uit de huiselijke kring of andere personen met wie de hulpvrager een sociale relatie onderhoudt;</text:p>
                </text:list-item>
                <text:list-item text:style-override="id1-3-2-2-1-3-5-20">
                  <text:number>w.</text:number>
                  <text:p text:style-name="al">zin-aanbieder: rechtspersoon die jegens het college, op grond van de met aanbieder gesloten (raam-)overeenkomst, gehouden is een algemene voorziening, maatwerk- of individuele voorziening te leveren.</text:p>
                </text:list-item>
                <text:list-item text:style-override="id1-3-2-2-1-3-5-21">
                  <text:number>x.</text:number>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maatschappelijke ondersteuning, jeugdhulp en schulddienstverlening</text:p>
              <text:p text:style-name="al">Het college bepaalt met inachtneming van de artikelen 2.3.1. tot en met 2.3.5. van de Wmo, artikel 2.3. van de Jeugdwet en artikel 4. Wet gemeentelijke schuldhulpverlening bij nadere regels op welke manier in samenspraak met de hulpvrager wordt vastgesteld of hij voor een maatwerkvoorziening of individuele voorziening in aanmerking komt.</text:p>
            </text:section>
            <text:section text:name="artikel_id1-3-2-2-2-4" text:style-name="artikel">
              <text:p text:style-name="artikel_kop_titel"><text:span text:style-name="artikel_kop_label">Artikel</text:span> <text:span text:style-name="artikel_kop_nr"/> 2a.Toegang beschermd wonen</text:p>
              <text:list text:style-name="id1-3-2-2-2-4-2">
                <text:list-item text:style-override="id1-3-2-2-2-4-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text:p>
                </text:list-item>
                <text:list-item text:style-override="id1-3-2-2-2-4-2-2">
                  <text:number>2.</text:number>
                  <text:p text:style-name="al">De cliënt met een ondersteuningsvraag op resultaatgebied ‘Veilig Wonen’ c.q. beschermd wonen woonachtig binnen de regio van de centrumgemeente meldt zich bij de gemeente waar hij ingeschreven staat. Deze gemeente onderzoekt of voorliggende oplossingen mogelijk zijn (WLZ, Zvw of ambulante vormen van ondersteuning of Thuiswonen + op grond van de Wmo). Is dit niet het geval en wordt Veilig Wonen (BW) nodig geacht dan draagt de regiogemeente de cliënt met een onderbouwd advies over aan de centrumgemeente. 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inwoner. Een actueel behandelplan en/of ondersteuningsplan is noodzakelijk waaruit dit beeld en functioneren blijkt.</text:p>
                  <text:p text:style-name="al">De centrumgemeente doet indien nodig aanvullend onderzoek en neemt namens de regiogemeente het besluit Veilig Wonen al dan niet toe te kennen. Het onderzoek en advies van de regiogemeente wordt bij dit besluit betrokken.</text:p>
                </text:list-item>
                <text:list-item text:style-override="id1-3-2-2-2-4-2-3">
                  <text:number>3.</text:number>
                  <text:p text:style-name="al">Bij een melding van een ondersteuningsvraag op resultaatgebied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text:p>
                </text:list-item>
                <text:list-item text:style-override="id1-3-2-2-2-4-2-4">
                  <text:number>4.</text:number>
                  <text:p text:style-name="al">Het beleid van de centrumgemeente op het gebied van Beschermd Wonen en Maatschappelijke Opvang geldt als uitgangspunt voor de toekenning van zowel Beschermd wonen als Thuiswonen +. Thuiswonen + wordt in ieder geval tot eind 2021 geïndiceerd en gefinancierd door centrumgemeente Assen vanuit budget BW.</text:p>
                  <text:p text:style-name="al">Er zijn twee arrangementen Veilig wonen:</text:p>
                  <text:p text:style-name="al">Beschermd wonen = inclusief huisvesting (oude arrangementen C en D als uitgangspunt genomen)</text:p>
                  <text:list text:style-name="id1-3-2-2-2-4-2-4-5">
                    <text:list-item text:style-override="id1-3-2-2-2-4-2-4-5-1">
                      <text:number>1.</text:number>
                      <text:p text:style-name="al">24/7 toezicht en nabijheid</text:p>
                      <text:p text:style-name="al">Thuiswonen+ = exclusief huisvesting (oude arrangementen A en B als uitgangspunt genomen</text:p>
                    </text:list-item>
                    <text:list-item text:style-override="id1-3-2-2-2-4-2-4-5-2">
                      <text:number>2.</text:number>
                      <text:p text:style-name="al">24/7 bereikbaarheid en beschikbaarheid (in voorkomende gevallen)</text:p>
                    </text:list-item>
                  </text:list>
                </text:list-item>
              </text:list>
              <text:p text:style-name="al"/>
            </text:section>
            <text:section text:name="artikel_id1-3-2-2-2-5"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Individuele voorzieningen en maatwerkvoorzieningen</text:p>
              <text:list text:style-name="id1-3-2-2-3-2-2">
                <text:list-item text:style-override="id1-3-2-2-3-2-2-1">
                  <text:number>1.</text:number>
                  <text:p text:style-name="al">Een individuele voorziening wordt toegekend in de vorm van ondersteuning op een resultaatgebied uit een van de domeinen veilig (V), zelfredzaam (Z), meedoen (M) en gezond (G). De volgende vormen van individuele voorzieningen zijn beschikbaar:</text:p>
                  <text:list text:style-name="id1-3-2-2-3-2-2-1-3">
                    <text:list-item text:style-override="id1-3-2-2-3-2-2-1-3-1">
                      <text:number>a.</text:number>
                      <text:p text:style-name="al">begeleiding en persoonlijke verzorging;</text:p>
                    </text:list-item>
                    <text:list-item text:style-override="id1-3-2-2-3-2-2-1-3-2">
                      <text:number>b.</text:number>
                      <text:p text:style-name="al">begeleiding met verblijf overdag;</text:p>
                    </text:list-item>
                    <text:list-item text:style-override="id1-3-2-2-3-2-2-1-3-3">
                      <text:number>c.</text:number>
                      <text:p text:style-name="al">begeleiding met verblijf;</text:p>
                    </text:list-item>
                    <text:list-item text:style-override="id1-3-2-2-3-2-2-1-3-4">
                      <text:number>d.</text:number>
                      <text:p text:style-name="al">behandeling;</text:p>
                    </text:list-item>
                    <text:list-item text:style-override="id1-3-2-2-3-2-2-1-3-5">
                      <text:number>e.</text:number>
                      <text:p text:style-name="al">Verblijf met behandeling;</text:p>
                    </text:list-item>
                    <text:list-item text:style-override="id1-3-2-2-3-2-2-1-3-6">
                      <text:number>f.</text:number>
                      <text:p text:style-name="al">Dyslexiebehandeling;</text:p>
                    </text:list-item>
                    <text:list-item text:style-override="id1-3-2-2-3-2-2-1-3-7">
                      <text:number>g.</text:number>
                      <text:p text:style-name="al">beschermd wonen en thuiswonen +;</text:p>
                    </text:list-item>
                    <text:list-item text:style-override="id1-3-2-2-3-2-2-1-3-8">
                      <text:number>h.</text:number>
                      <text:p text:style-name="al">pleegzorg.</text:p>
                    </text:list-item>
                  </text:list>
                </text:list-item>
              </text:list>
              <text:p text:style-name="al"/>
              <text:list text:style-name="id1-3-2-2-3-2-4">
                <text:list-item text:style-override="id1-3-2-2-3-2-4-1">
                  <text:number>2.</text:number>
                  <text:p text:style-name="al">Een maatwerkvoorziening voor begeleiding, dagbesteding, behandeling of logeren wordt toegekend in de vorm van ondersteuning op een resultaatgebied uit een van de domeinen veilig (V), zelfredzaam (Z), meedoen (M) en gezond (G).</text:p>
                </text:list-item>
              </text:list>
              <text:p text:style-name="al"/>
              <text:list text:style-name="id1-3-2-2-3-2-6">
                <text:list-item text:style-override="id1-3-2-2-3-2-6-1">
                  <text:number>3.</text:number>
                  <text:p text:style-name="al">Een maatwerkvoorziening in de vorm van:</text:p>
                  <text:list text:style-name="id1-3-2-2-3-2-6-1-3">
                    <text:list-item text:style-override="id1-3-2-2-3-2-6-1-3-1">
                      <text:number>a.</text:number>
                      <text:p text:style-name="al">een woningaanpassing heeft als resultaat dat de door de hulpvrager ondervonden aantoonbare beperkingen in het normale gebruik van de woning worden opgeheven of verminderd;</text:p>
                    </text:list-item>
                    <text:list-item text:style-override="id1-3-2-2-3-2-6-1-3-2">
                      <text:number>b.</text:number>
                      <text:p text:style-name="al">een vervoersvoorziening heeft als resultaat dat de hulpvrager zich lokaal of regionaal kan verplaatsen;</text:p>
                    </text:list-item>
                    <text:list-item text:style-override="id1-3-2-2-3-2-6-1-3-3">
                      <text:number>c.</text:number>
                      <text:p text:style-name="al">een hulpmiddel heeft als resultaat dat de belemmeringen die de hulpvrager ondervindt in het dagelijks leven worden opgeheven dan wel worden verminderd;</text:p>
                    </text:list-item>
                    <text:list-item text:style-override="id1-3-2-2-3-2-6-1-3-4">
                      <text:number>d.</text:number>
                      <text:p text:style-name="al">huishoudelijke hulp heeft als resultaat dat er een schoon en leefbaar huis is.</text:p>
                    </text:list-item>
                  </text:list>
                </text:list-item>
              </text:list>
              <text:p text:style-name="al"/>
              <text:list text:style-name="id1-3-2-2-3-2-8">
                <text:list-item text:style-override="id1-3-2-2-3-2-8-1">
                  <text:number>4.</text:number>
                  <text:p text:style-name="al">Het college stelt nadere regels ter uitwerking van de in lid 1 en lid 2 genoemde ondersteuning op de resultaatgebieden uit een van de domeinen veilig (V), zelfredzaam (Z), meedoen (M) en gezond (G) en de in lid 3 genoemde maatwerkvoorzieningen.</text:p>
                </text:list-item>
              </text:list>
              <text:p text:style-name="al"/>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 </text:p>
              <text:p text:style-name="al">Interventieniveau 1: universele preventie;</text:p>
              <text:p text:style-name="al">Interventieniveau 2: selectieve preventie; Interventieniveau 3: kortdurende ondersteuning.</text:p>
              <text:p text:style-name="al"/>
              <text:p text:style-name="al">Ondersteuning op de volgende interventieniveaus is niet vrij- toegankelijk:</text:p>
              <text:p text:style-name="al">Interventieniveau 4: ondersteuning laagfrequent ingezet en bij een enkelvoudig te behalen resultaat; Interventieniveau 5: ondersteuning die frequent wordt ingezet;</text:p>
              <text:p text:style-name="al">Interventieniveau 6: ondersteuning die hoogfrequent wordt ingezet;</text:p>
              <text:p text:style-name="al">Interventieniveau 7: ondersteuning, exclusief verblijf (bijv, dagbesteding, thuiswonen +); </text:p>
              <text:p text:style-name="al">Interventieniveau 8: ondersteuning in combinatie met verblijf en wordt 24 uur per dag geboden.</text:p>
              <text:p text:style-name="al"/>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Criteria voor maatwerkvoorziening</text:p>
              <text:list text:style-name="id1-3-2-2-4-3-2">
                <text:list-item text:style-override="id1-3-2-2-4-3-2-1">
                  <text:number>1.</text:number>
                  <text:p text:style-name="al">Een hulpvrager komt in aanmerking voor een maatwerkvoorziening:</text:p>
                  <text:list text:style-name="id1-3-2-2-4-3-2-1-3">
                    <text:list-item text:style-override="id1-3-2-2-4-3-2-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text:p>
                      <text:list text:style-name="id1-3-2-2-4-3-2-1-3-1-3">
                        <text:list-item text:style-override="id1-3-2-2-4-3-2-1-3-1-3-1">
                          <text:number>i.</text:number>
                          <text:p text:style-name="al">op eigen kracht;</text:p>
                        </text:list-item>
                        <text:list-item text:style-override="id1-3-2-2-4-3-2-1-3-1-3-2">
                          <text:number>ii.</text:number>
                          <text:p text:style-name="al">met gebruikelijke hulp;</text:p>
                        </text:list-item>
                        <text:list-item text:style-override="id1-3-2-2-4-3-2-1-3-1-3-3">
                          <text:number>iii.</text:number>
                          <text:p text:style-name="al">met mantelzorg;</text:p>
                        </text:list-item>
                        <text:list-item text:style-override="id1-3-2-2-4-3-2-1-3-1-3-4">
                          <text:number>iv.</text:number>
                          <text:p text:style-name="al">met hulp van andere personen uit zijn sociale netwerk;</text:p>
                        </text:list-item>
                        <text:list-item text:style-override="id1-3-2-2-4-3-2-1-3-1-3-5">
                          <text:number>v.</text:number>
                          <text:p text:style-name="al">met gebruikmaking van algemeen gebruikelijke voorzieningen of</text:p>
                        </text:list-item>
                        <text:list-item text:style-override="id1-3-2-2-4-3-2-1-3-1-3-6">
                          <text:number>vi.</text:number>
                          <text:p text:style-name="al">met gebruikmaking van algemene voorzieningen.</text:p>
                        </text:list-item>
                        <text:list-item text:style-override="id1-3-2-2-4-3-2-1-3-1-3-7">
                          <text:number>vii.</text:number>
                          <text:p text:style-name="al">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 en/of</text:p>
                        </text:list-item>
                      </text:list>
                    </text:list-item>
                    <text:list-item text:style-override="id1-3-2-2-4-3-2-1-3-2">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text:p>
                      <text:list text:style-name="id1-3-2-2-4-3-2-1-3-2-3">
                        <text:list-item text:style-override="id1-3-2-2-4-3-2-1-3-2-3-1">
                          <text:number>i.</text:number>
                          <text:p text:style-name="al">op eigen kracht;</text:p>
                        </text:list-item>
                        <text:list-item text:style-override="id1-3-2-2-4-3-2-1-3-2-3-2">
                          <text:number>ii.</text:number>
                          <text:p text:style-name="al">met gebruikelijke hulp;</text:p>
                        </text:list-item>
                        <text:list-item text:style-override="id1-3-2-2-4-3-2-1-3-2-3-3">
                          <text:number>iii.</text:number>
                          <text:p text:style-name="al">met mantelzorg;</text:p>
                        </text:list-item>
                        <text:list-item text:style-override="id1-3-2-2-4-3-2-1-3-2-3-4">
                          <text:number>iv.</text:number>
                          <text:p text:style-name="al">met hulp van andere personen uit zijn sociale netwerk of</text:p>
                        </text:list-item>
                        <text:list-item text:style-override="id1-3-2-2-4-3-2-1-3-2-3-5">
                          <text:number>v.</text:number>
                          <text:p text:style-name="al">met gebruikmaking van algemene voorzieningen.</text:p>
                        </text:list-item>
                      </text:list>
                    </text:list-item>
                  </text:list>
                </text:list-item>
                <text:list-item text:style-override="id1-3-2-2-4-3-2-2">
                  <text:number/>
                  <text:p text:style-name="al">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text:p>
                </text:list-item>
                <text:list-item text:style-override="id1-3-2-2-4-3-2-3">
                  <text:number>2.</text:number>
                  <text:p text:style-name="al">Als er recht op een maatwerkvoorziening bestaat, verstrekt het college de goedkoopst compenserende voorziening.</text:p>
                </text:list-item>
                <text:list-item text:style-override="id1-3-2-2-4-3-2-4">
                  <text:number>3.</text:number>
                  <text:p text:style-name="al">Het college kan nadere regels stellen ter verdere uitwerking van de hier bovengenoemde voorwaarden.</text:p>
                </text:list-item>
              </text:list>
              <text:p text:style-name="al"/>
            </text:section>
            <text:section text:name="artikel_id1-3-2-2-4-4" text:style-name="artikel">
              <text:p text:style-name="artikel_kop_titel"><text:span text:style-name="artikel_kop_label">Artikel</text:span> <text:span text:style-name="artikel_kop_nr">7.</text:span> Voorwaarden en weigeringsgronden voor maatwerkvoorzieningen</text:p>
              <text:list text:style-name="id1-3-2-2-4-4-2">
                <text:list-item text:style-override="id1-3-2-2-4-4-2-1">
                  <text:number>1.</text:number>
                  <text:p text:style-name="al">Geen maatwerkvoorziening wordt verstrekt:</text:p>
                  <text:list text:style-name="id1-3-2-2-4-4-2-1-3">
                    <text:list-item text:style-override="id1-3-2-2-4-4-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4-2-1-3-2">
                      <text:number>b.</text:number>
                      <text:p text:style-name="al">voor zover de hulpvrager op eigen kracht, met gebruikelijke hulp, met mantelzorg of met hulp van andere personen uit zijn sociale netwerk de beperkingen kan wegnemen;</text:p>
                    </text:list-item>
                    <text:list-item text:style-override="id1-3-2-2-4-4-2-1-3-3">
                      <text:number>c.</text:number>
                      <text:p text:style-name="al">voor zover de hulpvrager met gebruikmaking van algemene voorzieningen de beperkingen kan wegnemen;</text:p>
                    </text:list-item>
                    <text:list-item text:style-override="id1-3-2-2-4-4-2-1-3-4">
                      <text:number>d.</text:number>
                      <text:p text:style-name="al">indien de voorziening voor een persoon als hulpvrager algemeen gebruikelijk is;</text:p>
                    </text:list-item>
                    <text:list-item text:style-override="id1-3-2-2-4-4-2-1-3-5">
                      <text:number>e.</text:number>
                      <text:p text:style-name="al">indien het een voorziening betreft die de hulpvrager na de melding en vóór datum van besluit heeft gerealiseerd of geaccepteerd, tenzij het college daarvoor schriftelijk toestemming heeft verleend.</text:p>
                    </text:list-item>
                    <text:list-item text:style-override="id1-3-2-2-4-4-2-1-3-6">
                      <text:number>f.</text:number>
                      <text:p text:style-name="al">de hulpvrager geen ingezetene is van de gemeente Noordenveld, onverminderd hetgeen bepaald is in de Wmo over beschermd wonen en opvang;</text:p>
                    </text:list-item>
                    <text:list-item text:style-override="id1-3-2-2-4-4-2-1-3-7">
                      <text:number>g.</text:number>
                      <text:p text:style-name="al">indien het college door de hulpvrager niet in staat wordt gesteld om door middel van onderzoek vast te stellen of er een resultaatsverplichting is voor het college.</text:p>
                    </text:list-item>
                    <text:list-item text:style-override="id1-3-2-2-4-4-2-1-3-8">
                      <text:number>h.</text:number>
                      <text:p text:style-name="al">Indien opzettelijk onjuiste informatie wordt verstrekt of opzettelijk informatie wordt verzwegen, met oogmerk om op oneigenlijke gronden een maatwerkvoorziening te verkrijgen of te doen verkrijgen.</text:p>
                    </text:list-item>
                  </text:list>
                </text:list-item>
                <text:list-item text:style-override="id1-3-2-2-4-4-2-2">
                  <text:number>1.</text:number>
                  <text:p text:style-name="al">Het college kan een maatwerkvoorziening gericht op zelfredzaamheid en participatie weigeren als:</text:p>
                  <text:list text:style-name="id1-3-2-2-4-4-2-2-3">
                    <text:list-item text:style-override="id1-3-2-2-4-4-2-2-3-1">
                      <text:number>a.</text:number>
                      <text:p text:style-name="al">de noodzaak tot ondersteuning voor de hulpvrager redelijkerwijs vermijdbaar was;</text:p>
                    </text:list-item>
                    <text:list-item text:style-override="id1-3-2-2-4-4-2-2-3-2">
                      <text:number>b.</text:number>
                      <text:p text:style-name="al">het college van oordeel is dat een hulpvrager zijn hulpvraag redelijkerwijs van had kunnen voorzien en met zijn beslissing had kunnen voorkomen, kan het college besluiten dat de hulpvrager niet in aanmerking komt voor een maatwerkvoorziening met betrekking tot zelfredzaamheid of participatie.</text:p>
                    </text:list-item>
                    <text:list-item text:style-override="id1-3-2-2-4-4-2-2-3-3">
                      <text:number>c.</text:number>
                      <text:p text:style-name="al">de gevraagde maatwerkvoorziening betrekking heeft op maatschappelijke ondersteuning in hotels/pensions, trekkerswoonwagens, leef- en woongemeenschappen (of daarmee vergelijkbare woonvormen zoals een klooster), tweede woningen, vakantiewoningen en recreatiewoningen; tenzij in voor verblijf in deze woonvormen een persoonsgebonden beschikking of een omgevingsvergunning aan de cliënt is afgegeven.</text:p>
                    </text:list-item>
                  </text:list>
                </text:list-item>
              </text:list>
              <text:p text:style-name="al"/>
            </text:section>
            <text:section text:name="artikel_id1-3-2-2-4-5" text:style-name="artikel">
              <text:p text:style-name="artikel_kop_titel"><text:span text:style-name="artikel_kop_label">Artikel</text:span> <text:span text:style-name="artikel_kop_nr">8.</text:span> Beschikking</text:p>
              <text:list text:style-name="id1-3-2-2-4-5-2">
                <text:list-item text:style-override="id1-3-2-2-4-5-2-1">
                  <text:number>1.</text:number>
                  <text:p text:style-name="al">In de beschikking tot verstrekking van een maatwerkvoorziening, wordt aangegeven of deze als voorziening in natura of als persoonsgebonden budget wordt verstrekt.</text:p>
                </text:list-item>
                <text:list-item text:style-override="id1-3-2-2-4-5-2-2">
                  <text:number>2.</text:number>
                  <text:p text:style-name="al">Bij het verstrekken van een maatwerkvoorziening in natura vermeldt de beschikking in ieder geval:</text:p>
                  <text:list text:style-name="id1-3-2-2-4-5-2-2-3">
                    <text:list-item text:style-override="id1-3-2-2-4-5-2-2-3-1">
                      <text:number>a.</text:number>
                      <text:p text:style-name="al">welke maatwerkvoorziening verstrekt wordt en wat het beoogde resultaat daarvan is. Het resultatenplan maakt integraal onderdeel uit van de beschikking;</text:p>
                    </text:list-item>
                    <text:list-item text:style-override="id1-3-2-2-4-5-2-2-3-2">
                      <text:number>b.</text:number>
                      <text:p text:style-name="al">de ingangsdatum en duur van de verstrekking;</text:p>
                    </text:list-item>
                    <text:list-item text:style-override="id1-3-2-2-4-5-2-2-3-3">
                      <text:number>c.</text:number>
                      <text:p text:style-name="al">of een bijdrage in de kosten verschuldigd is en de daarbij door het college gehanteerde uitgangspunten, zoals de kostprijs van de voorziening.</text:p>
                    </text:list-item>
                  </text:list>
                </text:list-item>
                <text:list-item text:style-override="id1-3-2-2-4-5-2-3">
                  <text:number>3.</text:number>
                  <text:p text:style-name="al">Bij het verstrekken van een maatwerkvoorziening in de vorm van persoonsgebonden budget vermeldt de beschikking in aanvulling op het vermelde onder lid 2:</text:p>
                  <text:list text:style-name="id1-3-2-2-4-5-2-3-3">
                    <text:list-item text:style-override="id1-3-2-2-4-5-2-3-3-1">
                      <text:number>a.</text:number>
                      <text:p text:style-name="al">welke kwaliteitseisen gelden voor de besteding van het persoonsgebonden budget;</text:p>
                    </text:list-item>
                    <text:list-item text:style-override="id1-3-2-2-4-5-2-3-3-2">
                      <text:number>b.</text:number>
                      <text:p text:style-name="al">wat de hoogte van het persoonsgebonden budget is en hoe dit tot stand is gekomen;</text:p>
                    </text:list-item>
                    <text:list-item text:style-override="id1-3-2-2-4-5-2-3-3-3">
                      <text:number>c.</text:number>
                      <text:p text:style-name="al">de wijze van verantwoording van de besteding van het persoonsgebonden budget.</text:p>
                    </text:list-item>
                  </text:list>
                </text:list-item>
              </text:list>
              <text:p text:style-name="al"/>
            </text:section>
            <text:section text:name="artikel_id1-3-2-2-4-6" text:style-name="artikel">
              <text:p text:style-name="artikel_kop_titel"><text:span text:style-name="artikel_kop_label">Artikel</text:span> <text:span text:style-name="artikel_kop_nr">9.</text:span> Persoonsgebonden budget</text:p>
              <text:list text:style-name="id1-3-2-2-4-6-2">
                <text:list-item text:style-override="id1-3-2-2-4-6-2-1">
                  <text:number>1.</text:number>
                  <text:p text:style-name="al">De hoogte van een pgb:</text:p>
                  <text:list text:style-name="id1-3-2-2-4-6-2-1-3">
                    <text:list-item text:style-override="id1-3-2-2-4-6-2-1-3-1">
                      <text:number>a.</text:number>
                      <text:p text:style-name="al">wordt bepaald aan de hand van een door de hulpvrager opgesteld plan over hoe hij het pgb gaat besteden;</text:p>
                    </text:list-item>
                    <text:list-item text:style-override="id1-3-2-2-4-6-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text:p>
                    </text:list-item>
                    <text:list-item text:style-override="id1-3-2-2-4-6-2-1-3-3">
                      <text:number>c.</text:number>
                      <text:p text:style-name="al">bedraagt niet meer dan de kostprijs van de in de betreffende situatie goedkoopst adequate individuele voorziening in natura.</text:p>
                    </text:list-item>
                  </text:list>
                </text:list-item>
                <text:list-item text:style-override="id1-3-2-2-4-6-2-2">
                  <text:number>2.</text:number>
                  <text:p text:style-name="al">De hoogte van het pgb wordt als volgt bepaald:</text:p>
                  <text:list text:style-name="id1-3-2-2-4-6-2-2-3">
                    <text:list-item text:style-override="id1-3-2-2-4-6-2-2-3-1">
                      <text:number>a.</text:number>
                      <text:p text:style-name="al">voor diensten;</text:p>
                      <text:list text:style-name="id1-3-2-2-4-6-2-2-3-1-3">
                        <text:list-item text:style-override="id1-3-2-2-4-6-2-2-3-1-3-1">
                          <text:number>i.</text:number>
                          <text:p text:style-name="al">voor een professional aan de hand van een percentage van het tarief voor zorg in natura. Dit percentage bedraagt 90% van het zorg in natura tarief 2020,</text:p>
                        </text:list-item>
                        <text:list-item text:style-override="id1-3-2-2-4-6-2-2-3-1-3-2">
                          <text:number>ii.</text:number>
                          <text:p text:style-name="al">Voor ondersteuning uit het sociaal netwerk (niet-professionals) geldt het maximaal uurtarief als bedoeld in artikel 5.22 lid 2 van de Regeling langdurige zorg. De vermenigvuldigingsfactor voor huishoudelijke ondersteuning is per uur het uurtarief x 0,64,</text:p>
                        </text:list-item>
                        <text:list-item text:style-override="id1-3-2-2-4-6-2-2-3-1-3-3">
                          <text:number>iii.</text:number>
                          <text:p text:style-name="al">Voor logeren bedraagt de tegemoetkoming voor een hulp uit het sociaal netwerk als bedoeld in artikel 2 en 2ab van de Uitvoeringsregeling Wmo 2015 € 141 per kalendermaand.</text:p>
                        </text:list-item>
                      </text:list>
                    </text:list-item>
                    <text:list-item text:style-override="id1-3-2-2-4-6-2-2-3-2">
                      <text:number>b.</text:number>
                      <text:p text:style-name="al">voor hulpmiddelen en woningaanpassingen na consultatie in de markt en tot het maximum van de kostprijs van de in de situatie van de hulpvrager goedkoopst compenserende voorziening.</text:p>
                    </text:list-item>
                  </text:list>
                </text:list-item>
                <text:list-item text:style-override="id1-3-2-2-4-6-2-3">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6-2-4">
                  <text:number>4.</text:number>
                  <text:p text:style-name="al">Het college stelt in een financieel besluit de bedragen als genoemd in lid 2 vast.</text:p>
                </text:list-item>
              </text:list>
              <text:p text:style-name="al"/>
            </text:section>
            <text:section text:name="artikel_id1-3-2-2-4-7" text:style-name="artikel">
              <text:p text:style-name="artikel_kop_titel"><text:span text:style-name="artikel_kop_label">Artikel</text:span> <text:span text:style-name="artikel_kop_nr">10.</text:span> Bijdrage in de kosten</text:p>
              <text:list text:style-name="id1-3-2-2-4-7-2">
                <text:list-item text:style-override="id1-3-2-2-4-7-2-1">
                  <text:number>1.</text:number>
                  <text:p text:style-name="al">Een hulpvrager is een eigen bijdrage in de kosten verschuldigd voor een maatwerkvoorziening in natura dan wel een persoonsgebonden budget, zolang de hulpvrager van de voorziening gebruik maakt of gedurende de periode waarvoor het pgb wordt verstrekt.</text:p>
                </text:list-item>
                <text:list-item text:style-override="id1-3-2-2-4-7-2-2">
                  <text:number>2.</text:number>
                  <text:p text:style-name="al">De hoogte van de bijdrage wordt bepaald door:</text:p>
                  <text:list text:style-name="id1-3-2-2-4-7-2-2-3">
                    <text:list-item text:style-override="id1-3-2-2-4-7-2-2-3-1">
                      <text:number>a.</text:number>
                      <text:p text:style-name="al">De bijdrage, bedoeld in artikel 2.1.4 en 2.1.4a van de WMO dan wel het totaal van de bijdragen, is gelijk aan de kostprijs, tot aan ten hoogste € 19,00 per bijdrageperiode voor de hulpvrager of de gehuwde hulpvragers tezamen, tenzij overeenkomstig artikel 2.1.4., derde lid van de Wet maatschappelijke ondersteuning geen of een lagere bijdrage is verschuldigd.</text:p>
                    </text:list-item>
                    <text:list-item text:style-override="id1-3-2-2-4-7-2-2-3-2">
                      <text:number>b.</text:number>
                      <text:p text:style-name="al">Wanneer er onvoldoende betalingscapaciteit is bij een hulpvrager kan er, tijdelijk, worden afgezien van het opleggen van een bijdrage.</text:p>
                    </text:list-item>
                    <text:list-item text:style-override="id1-3-2-2-4-7-2-2-3-3">
                      <text:number>c.</text:number>
                      <text:p text:style-name="al">Er wordt geen bijdrage opgelegd als dit nadelige gevolgen heeft voor de ondersteuning die wordt gegeven op grond van de Wmo 2015.</text:p>
                    </text:list-item>
                    <text:list-item text:style-override="id1-3-2-2-4-7-2-2-3-4">
                      <text:number>d.</text:number>
                      <text:p text:style-name="al">Er wordt geen bijdrage opgelegd voor de maatwerkvoorziening met hoofdresultaat M1 arbeidsmatige dagbesteding, en met hoofdresultaat M2 educatieve dagbesteding.</text:p>
                    </text:list-item>
                  </text:list>
                </text:list-item>
                <text:list-item text:style-override="id1-3-2-2-4-7-2-3">
                  <text:number>3.</text:number>
                  <text:p text:style-name="al">Een hulpvrager is een bijdrage verschuldigd in de kosten voor het gebruik van collectief vervoer, ter hoogte van € 0,170 per kilometer met een instaptarief van € 0,98. De hiervoor genoemde bedragen zijn uitgedrukt in het prijspeil van 2020. De bedragen worden ieder opvolgend kalenderjaar gewijzigd aan de hand van ontwikkelingen van de indexering van de landelijke OV-tarieven. Het OV-bureau Groningen-Drenthe indexeert jaarlijks ook het bedrag per gereden kilometer. Dit bedrag wordt door de gemeente als referentie gebruikt om de prijs per gereden kilometer voor het Wmo-vervoer te bepalen. Het college draagt zorg voor de kenbaarheid van de hiervoor genoemde bedragen.</text:p>
                </text:list-item>
                <text:list-item text:style-override="id1-3-2-2-4-7-2-4">
                  <text:number>4.</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text:p>
                </text:list-item>
                <text:list-item text:style-override="id1-3-2-2-4-7-2-5">
                  <text:number>5.</text:number>
                  <text:p text:style-name="al">De kostprijs van een maatwerkvoorziening wordt bepaald:</text:p>
                  <text:list text:style-name="id1-3-2-2-4-7-2-5-3">
                    <text:list-item text:style-override="id1-3-2-2-4-7-2-5-3-1">
                      <text:number>a.</text:number>
                      <text:p text:style-name="al">door aanbesteding;</text:p>
                    </text:list-item>
                    <text:list-item text:style-override="id1-3-2-2-4-7-2-5-3-2">
                      <text:number>b.</text:number>
                      <text:p text:style-name="al">na een consultatie in de markt, of</text:p>
                    </text:list-item>
                    <text:list-item text:style-override="id1-3-2-2-4-7-2-5-3-3">
                      <text:number>c.</text:number>
                      <text:p text:style-name="al">in overleg met de aanbieder.</text:p>
                    </text:list-item>
                  </text:list>
                </text:list-item>
              </text:list>
              <text:p text:style-name="al"/>
            </text:section>
            <text:section text:name="artikel_id1-3-2-2-4-8" text:style-name="artikel">
              <text:p text:style-name="artikel_kop_titel"><text:span text:style-name="artikel_kop_label">Artikel</text:span> <text:span text:style-name="artikel_kop_nr">11.</text:span> Vrijstelling bijdrage in de kosten</text:p>
              <text:p text:style-name="al">Het college kan vrijstelling geven in de bijdrage van de kosten voor een maatwerkvoorziening. Het college kan nadere regels hierover vaststellen.</text:p>
              <text:p text:style-name="al"/>
            </text:section>
            <text:section text:name="artikel_id1-3-2-2-4-9" text:style-name="artikel">
              <text:p text:style-name="artikel_kop_titel"><text:span text:style-name="artikel_kop_label">Artikel</text:span> <text:span text:style-name="artikel_kop_nr">12.</text:span> Waardering mantelzorgers</text:p>
              <text:p text:style-name="al">Het college bepaalt bij nadere regeling waaruit de jaarlijkse blijk van waardering voor mantelzorgers van hulpvragers in de gemeente bestaat.</text:p>
              <text:p text:style-name="al"/>
            </text:section>
            <text:section text:name="artikel_id1-3-2-2-4-10" text:style-name="artikel">
              <text:p text:style-name="artikel_kop_titel"><text:span text:style-name="artikel_kop_label">Artikel</text:span> <text:span text:style-name="artikel_kop_nr">13.</text:span> Tegemoetkoming meerkosten beperking of chronische problemen</text:p>
              <text:list text:style-name="id1-3-2-2-4-10-2">
                <text:list-item text:style-override="id1-3-2-2-4-10-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4-10-2-2">
                  <text:number>2.</text:number>
                  <text:p text:style-name="al">Het college kan bij nadere regeling bepalen in welke gevallen en in welke mate een tegemoetkoming kan worden verstrekt.</text:p>
                </text:list-item>
              </text:list>
              <text:p text:style-name="al"/>
            </text:section>
            <text:section text:name="artikel_id1-3-2-2-4-11" text:style-name="artikel">
              <text:p text:style-name="artikel_kop_titel"><text:span text:style-name="artikel_kop_label">Artikel</text:span> <text:span text:style-name="artikel_kop_nr">14.</text:span> Onafhankelijke cliëntenondersteuning</text:p>
              <text:list text:style-name="id1-3-2-2-4-11-2">
                <text:list-item text:style-override="id1-3-2-2-4-11-2-1">
                  <text:number>1.</text:number>
                  <text:p text:style-name="al">Het college zorgt ervoor dat ingezetenen een beroep kunnen doen op onafhankelijke, kosteloze cliëntondersteuning, waarbij het belang van de hulpvrager uitgangspunt is.</text:p>
                </text:list-item>
                <text:list-item text:style-override="id1-3-2-2-4-11-2-2">
                  <text:number>2.</text:number>
                  <text:p text:style-name="al">Het college wijst de hulpvrager en zijn mantelzorger voor het onderzoek, bedoeld in artikel 2.3.2, eerste lid, van de Wmo, op de mogelijkheid gebruik te maken van gratis cliëntondersteu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Voorwaarden en weigeringsgronden voor individuele voorzieningen</text:p>
              <text:list text:style-name="id1-3-2-2-5-3-2">
                <text:list-item text:style-override="id1-3-2-2-5-3-2-1">
                  <text:number>1.</text:number>
                  <text:p text:style-name="al">Jeugdigen of ouders kunnen slechts in aanmerking komen voor een individuele voorziening voor zover:</text:p>
                  <text:list text:style-name="id1-3-2-2-5-3-2-1-3">
                    <text:list-item text:style-override="id1-3-2-2-5-3-2-1-3-1">
                      <text:number>a.</text:number>
                      <text:p text:style-name="al">zij op eigen kracht, met gebruikelijke zorg of met hulp van andere personen uit het sociale netwerk geen oplossing kunnen vinden voor de hulpvraag;</text:p>
                    </text:list-item>
                    <text:list-item text:style-override="id1-3-2-2-5-3-2-1-3-2">
                      <text:number>b.</text:number>
                      <text:p text:style-name="al">zij geen oplossing kunnen vinden voor de hulpvraag door gebruik te maken van een algemene voorziening, of;</text:p>
                    </text:list-item>
                    <text:list-item text:style-override="id1-3-2-2-5-3-2-1-3-3">
                      <text:number>c.</text:number>
                      <text:p text:style-name="al">zij geen oplossing kunnen vinden voor de hulpvraag door gebruik te maken van een andere voorziening.</text:p>
                    </text:list-item>
                  </text:list>
                </text:list-item>
                <text:list-item text:style-override="id1-3-2-2-5-3-2-2">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text:p>
                </text:list-item>
                <text:list-item text:style-override="id1-3-2-2-5-3-2-3">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5-4" text:style-name="artikel">
              <text:p text:style-name="artikel_kop_titel"><text:span text:style-name="artikel_kop_label">Artikel</text:span> <text:span text:style-name="artikel_kop_nr">16</text:span> Beschikking</text:p>
              <text:list text:style-name="id1-3-2-2-5-4-2">
                <text:list-item text:style-override="id1-3-2-2-5-4-2-1">
                  <text:number>1.</text:number>
                  <text:p text:style-name="al">In de beschikking tot verstrekking van een individuele voorziening, wordt aangegeven of deze als voorziening in natura of als persoonsgebonden budget wordt verstrekt.</text:p>
                </text:list-item>
                <text:list-item text:style-override="id1-3-2-2-5-4-2-2">
                  <text:number>2.</text:number>
                  <text:p text:style-name="al">Bij het verstrekken van een individuele voorziening in natura vermeldt de beschikking in ieder geval:</text:p>
                  <text:list text:style-name="id1-3-2-2-5-4-2-2-3">
                    <text:list-item text:style-override="id1-3-2-2-5-4-2-2-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4-2-2-3-2">
                      <text:number>b.</text:number>
                      <text:p text:style-name="al">de ingangsdatum en duur van de verstrekking.</text:p>
                    </text:list-item>
                  </text:list>
                </text:list-item>
                <text:list-item text:style-override="id1-3-2-2-5-4-2-3">
                  <text:number>3.</text:number>
                  <text:p text:style-name="al">Bij het verstrekken van een individuele voorziening in de vorm van persoonsgebonden budget vermeldt de beschikking in aanvulling op het vermelde onder lid 2:</text:p>
                  <text:list text:style-name="id1-3-2-2-5-4-2-3-3">
                    <text:list-item text:style-override="id1-3-2-2-5-4-2-3-3-1">
                      <text:number>a.</text:number>
                      <text:p text:style-name="al">welke kwaliteitseisen gelden voor de besteding van het persoonsgebonden budget;</text:p>
                    </text:list-item>
                    <text:list-item text:style-override="id1-3-2-2-5-4-2-3-3-2">
                      <text:number>b.</text:number>
                      <text:p text:style-name="al">wat de hoogte van het persoonsgebonden budget is en hoe dit tot stand is gekomen;</text:p>
                    </text:list-item>
                    <text:list-item text:style-override="id1-3-2-2-5-4-2-3-3-3">
                      <text:number>c.</text:number>
                      <text:p text:style-name="al">de wijze van verantwoording van de besteding van het persoonsgebonden budget</text:p>
                    </text:list-item>
                  </text:list>
                </text:list-item>
              </text:list>
              <text:p text:style-name="al"/>
            </text:section>
            <text:section text:name="artikel_id1-3-2-2-5-5" text:style-name="artikel">
              <text:p text:style-name="artikel_kop_titel"><text:span text:style-name="artikel_kop_label">Artikel</text:span> <text:span text:style-name="artikel_kop_nr">17</text:span> Persoonsgebonden budget</text:p>
              <text:list text:style-name="id1-3-2-2-5-5-2">
                <text:list-item text:style-override="id1-3-2-2-5-5-2-1">
                  <text:number>1.</text:number>
                  <text:p text:style-name="al">De hoogte van een pgb:</text:p>
                  <text:list text:style-name="id1-3-2-2-5-5-2-1-3">
                    <text:list-item text:style-override="id1-3-2-2-5-5-2-1-3-1">
                      <text:number>a.</text:number>
                      <text:p text:style-name="al">wordt bepaald aan de hand van een door de jeugdige en/of zijn ouders opgesteld plan over hoe hij het pgb gaat besteden;</text:p>
                    </text:list-item>
                    <text:list-item text:style-override="id1-3-2-2-5-5-2-1-3-2">
                      <text:number>b.</text:number>
                      <text:p text:style-name="al">is toereikend om veilige, doeltreffende en kwalitatief goede jeugdhulp in te kopen en</text:p>
                    </text:list-item>
                    <text:list-item text:style-override="id1-3-2-2-5-5-2-1-3-3">
                      <text:number>c.</text:number>
                      <text:p text:style-name="al">bedraagt niet meer dan de kostprijs van de in de betreffende situatie goedkoopst adequate individuele voorziening in natura.</text:p>
                    </text:list-item>
                  </text:list>
                </text:list-item>
                <text:list-item text:style-override="id1-3-2-2-5-5-2-2">
                  <text:number>2.</text:number>
                  <text:p text:style-name="al">De hoogte van het pgb tarief wordt als volgt bepaald:</text:p>
                  <text:list text:style-name="id1-3-2-2-5-5-2-2-3">
                    <text:list-item text:style-override="id1-3-2-2-5-5-2-2-3-1">
                      <text:number>a.</text:number>
                      <text:p text:style-name="al">voor diensten</text:p>
                      <text:list text:style-name="id1-3-2-2-5-5-2-2-3-1-3">
                        <text:list-item text:style-override="id1-3-2-2-5-5-2-2-3-1-3-1">
                          <text:number>i.</text:number>
                          <text:p text:style-name="al">voor een professional aan de hand van een percentage van het tarief voor zorg in natura. Dit percentage bedraagt 90% van het zorg in natura tarief 2020;</text:p>
                        </text:list-item>
                        <text:list-item text:style-override="id1-3-2-2-5-5-2-2-3-1-3-2">
                          <text:number>ii.</text:number>
                          <text:p text:style-name="al">Voor ondersteuning uit het sociaal netwerk (niet-professionals) geldt het maximaal uurtarief als bedoeld in artikel 5.22 lid 2 van de Regeling langdurige zorg.</text:p>
                        </text:list-item>
                        <text:list-item text:style-override="id1-3-2-2-5-5-2-2-3-1-3-3">
                          <text:number>iii.</text:number>
                          <text:p text:style-name="al">Voor logeren bedraagt de tegemoetkoming voor een hulp uit het sociaal netwerk als bedoeld in artikel 8 en 8ab van de Regeling Jeugdwet € 141 per kalendermaand.</text:p>
                        </text:list-item>
                      </text:list>
                    </text:list-item>
                  </text:list>
                </text:list-item>
                <text:list-item text:style-override="id1-3-2-2-5-5-2-3">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 text:style-name="id1-3-2-2-5-5-2-3-3">
                    <text:list-item text:style-override="id1-3-2-2-5-5-2-3-3-1">
                      <text:number>a.</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text:p>
                    </text:list-item>
                    <text:list-item text:style-override="id1-3-2-2-5-5-2-3-3-2">
                      <text:number>b.</text:number>
                      <text:p text:style-name="al">de frequentie van de hulp;</text:p>
                    </text:list-item>
                    <text:list-item text:style-override="id1-3-2-2-5-5-2-3-3-3">
                      <text:number>c.</text:number>
                      <text:p text:style-name="al">het type hulp;</text:p>
                    </text:list-item>
                    <text:list-item text:style-override="id1-3-2-2-5-5-2-3-3-4">
                      <text:number>d.</text:number>
                      <text:p text:style-name="al">de aard van de hulpvraag waaraan met de verstrekking van het pgb wordt tegemoetgekomen;</text:p>
                    </text:list-item>
                    <text:list-item text:style-override="id1-3-2-2-5-5-2-3-3-5">
                      <text:number>e.</text:number>
                      <text:p text:style-name="al">de duur van die hulpvraag;</text:p>
                    </text:list-item>
                    <text:list-item text:style-override="id1-3-2-2-5-5-2-3-3-6">
                      <text:number>f.</text:number>
                      <text:p text:style-name="al">de mate van verplichting die voortvloeit uit het pgb en de daaraan verbonden voorwaarden voor de persoon van wie de jeugdhulp betrokken wordt</text:p>
                    </text:list-item>
                  </text:list>
                </text:list-item>
                <text:list-item text:style-override="id1-3-2-2-5-5-2-4">
                  <text:number>4.</text:number>
                  <text:p text:style-name="al">Het college stelt in een financieel besluit de bedragen als genoemd in lid 2 vast.</text:p>
                </text:list-item>
              </text:list>
              <text:p text:style-name="al"/>
            </text:section>
            <text:section text:name="artikel_id1-3-2-2-5-6" text:style-name="artikel">
              <text:p text:style-name="artikel_kop_titel"><text:span text:style-name="artikel_kop_label">Artikel</text:span> <text:span text:style-name="artikel_kop_nr">18</text:span> Regeling bijdrage voor zak- en kleedgeld</text:p>
              <text:list text:style-name="id1-3-2-2-5-6-2">
                <text:list-item text:style-override="id1-3-2-2-5-6-2-1">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5-6-2-2">
                  <text:number>2.</text:number>
                  <text:p text:style-name="al">Ter onderbouwing van de aanspraak uit het eerste lid overlegt de jeugdhulpinstelling een dossier waaruit de blijkt dat ten 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section text:name="artikel_id1-3-2-2-5-7" text:style-name="artikel">
              <text:p text:style-name="artikel_kop_titel"><text:span text:style-name="artikel_kop_label">Artikel</text:span> <text:span text:style-name="artikel_kop_nr">19</text:span> Vertrouwenspersoon</text:p>
              <text:list text:style-name="id1-3-2-2-5-7-2">
                <text:list-item text:style-override="id1-3-2-2-5-7-2-1">
                  <text:number>1.</text:number>
                  <text:p text:style-name="al">Het college zorgt ervoor dat jeugdigen, ouders en pleegouders een beroep kunnen doen op een onafhankelijke vertrouwenspersoon.</text:p>
                </text:list-item>
                <text:list-item text:style-override="id1-3-2-2-5-7-2-2">
                  <text:number>2.</text:number>
                  <text:p text:style-name="al">Het college wijst jeugdigen en ouders erop dat zij zich desgewenst kunnen laten bijstaan door een onafhankelijke vertrouwens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CHULDDIENSTVERL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Beschikking</text:p>
              <text:p text:style-name="al">De beschikking tot schulddienstverlening of de afwijzing ervan, bedoeld in artikel 4a, eerste lid, van de Wet gemeentelijke schuldhulpverlening, wordt genomen binnen een termijn van maximaal 8 weken na de dag waarop het eerste gesprek, bedoeld in artikel 4, eerste lid, van die wet, heeft plaatsgevonden.</text:p>
              <text:p text:style-name="al"/>
            </text:section>
            <text:p text:style-name="hoofdstuk_bottom"/>
          </text:section>
          <text:section text:name="hoofdstuk_id1-3-2-2-7" text:style-name="hoofdstuk">
            <text:p text:style-name="hoofdstuk_kop"><text:span text:style-name="label">HOOFDSTUK</text:span> <text:span text:style-name="nr">7</text:span> HERZIENING, WIJZIGING EN TERUGVORDERING MAATSCHAPPELIJKE ONDERSTEUNING EN JEUGDHUL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Herziening en intrekking</text:p>
              <text:list text:style-name="id1-3-2-2-7-3-2">
                <text:list-item text:style-override="id1-3-2-2-7-3-2-1">
                  <text:number>1.</text:number>
                  <text:p text:style-name="al">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of 2.3.6 van de Wmo 2015.</text:p>
                </text:list-item>
                <text:list-item text:style-override="id1-3-2-2-7-3-2-2">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als bedoeld in artikel 8.1.1. van de Jeugdwet.</text:p>
                </text:list-item>
                <text:list-item text:style-override="id1-3-2-2-7-3-2-3">
                  <text:number>3.</text:number>
                  <text:p text:style-name="al">Het college kan een beslissing als bedoeld in artikel 2.3.5 of 2.3.6 van de Wmo 2015 en/of artikel 8.1.1. van de Jeugdwet herzien dan wel intrekken, indien het college vaststelt dat:</text:p>
                  <text:list text:style-name="id1-3-2-2-7-3-2-3-3">
                    <text:list-item text:style-override="id1-3-2-2-7-3-2-3-3-1">
                      <text:number>a.</text:number>
                      <text:p text:style-name="al">De cliënt dan wel diens vertegenwoordiger en/of zijn ouders onjuiste of onvolledige gegevens heeft verstrekt en de verstrekking van juiste of volledige gegevens tot een andere beslissing zou hebben geleid;</text:p>
                    </text:list-item>
                    <text:list-item text:style-override="id1-3-2-2-7-3-2-3-3-2">
                      <text:number>b.</text:number>
                      <text:p text:style-name="al">De cliënt en/of zijn ouders niet langer op de maatwerkvoorziening, individuele voorziening of pgb is aangewezen;</text:p>
                    </text:list-item>
                    <text:list-item text:style-override="id1-3-2-2-7-3-2-3-3-3">
                      <text:number>c.</text:number>
                      <text:p text:style-name="al">De maatwerkvoorziening, individuele voorziening of pgb niet meer toereikend is te achten;</text:p>
                    </text:list-item>
                    <text:list-item text:style-override="id1-3-2-2-7-3-2-3-3-4">
                      <text:number>d.</text:number>
                      <text:p text:style-name="al">De cliënt en/of zijn ouders niet voldoet aan de aan maatwerkvoorziening, individuele voorziening of pgb verbonden voorwaarden, of</text:p>
                    </text:list-item>
                    <text:list-item text:style-override="id1-3-2-2-7-3-2-3-3-5">
                      <text:number>e.</text:number>
                      <text:p text:style-name="al">De cliënt en/of zijn ouders de maatwerkvoorziening, individuele voorziening of pgb voor een ander doel gebruikt.</text:p>
                    </text:list-item>
                  </text:list>
                </text:list-item>
                <text:list-item text:style-override="id1-3-2-2-7-3-2-4">
                  <text:number>4.</text:number>
                  <text:p text:style-name="al">Een beslissing tot verlening van een pgb kan worden ingetrokken voor zover blijkt dat het pgb niet is aangewend voor de bekostiging van de maatwerkvoorziening of individuele voorziening waarvoor de verlening heeft plaatsgevonden.</text:p>
                </text:list-item>
                <text:list-item text:style-override="id1-3-2-2-7-3-2-5">
                  <text:number>5.</text:number>
                  <text:p text:style-name="al">Het college kan besluiten geheel of gedeeltelijk van de herziening en/of intrekking af te zien.</text:p>
                </text:list-item>
              </text:list>
              <text:p text:style-name="al"/>
            </text:section>
            <text:section text:name="artikel_id1-3-2-2-7-4" text:style-name="artikel">
              <text:p text:style-name="artikel_kop_titel"><text:span text:style-name="artikel_kop_label">Artikel</text:span> <text:span text:style-name="artikel_kop_nr">21a</text:span> Opschorting betaling uit het pgb</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text:p>
              <text:p text:style-name="al"/>
            </text:section>
            <text:section text:name="artikel_id1-3-2-2-7-5" text:style-name="artikel">
              <text:p text:style-name="artikel_kop_titel"><text:span text:style-name="artikel_kop_label">Artikel</text:span> <text:span text:style-name="artikel_kop_nr">21b</text:span> Terugvordering</text:p>
              <text:list text:style-name="id1-3-2-2-7-5-2">
                <text:list-item text:style-override="id1-3-2-2-7-5-2-1">
                  <text:number>1.</text:number>
                  <text:p text:style-name="al">Als het college een beslissing op grond van artikel 22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een ten onrechte genoten maatwerkvoorziening, individuele voorziening of pgb.</text:p>
                </text:list-item>
                <text:list-item text:style-override="id1-3-2-2-7-5-2-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text:p>
                </text:list-item>
                <text:list-item text:style-override="id1-3-2-2-7-5-2-3">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text:p>
                </text:list-item>
                <text:list-item text:style-override="id1-3-2-2-7-5-2-4">
                  <text:number>4.</text:number>
                  <text:p text:style-name="al">Het college kan tot terugvordering overgaan indien:</text:p>
                  <text:list text:style-name="id1-3-2-2-7-5-2-4-3">
                    <text:list-item text:style-override="id1-3-2-2-7-5-2-4-3-1">
                      <text:number>a.</text:number>
                      <text:p text:style-name="al">cliënt voor de einddatum van de pgb naar een andere gemeente verhuist of overlijdt. Dit naar rato van de resterende volle maanden tot aan de einddatum van het pgb;</text:p>
                    </text:list-item>
                    <text:list-item text:style-override="id1-3-2-2-7-5-2-4-3-2">
                      <text:number>b.</text:number>
                      <text:p text:style-name="al">voor zover een cliënt het budget of een deel daarvan niet kan verantwoorden;</text:p>
                    </text:list-item>
                    <text:list-item text:style-override="id1-3-2-2-7-5-2-4-3-3">
                      <text:number>c.</text:number>
                      <text:p text:style-name="al">de pgb- en/of zin-aanbieder geld heeft ontvangen voor zorg die (gedeeltelijk) niet is verleend of niet (geheel) conform de gestelde voorwaarden is verleend;</text:p>
                    </text:list-item>
                    <text:list-item text:style-override="id1-3-2-2-7-5-2-4-3-4">
                      <text:number>d.</text:number>
                      <text:p text:style-name="al">voor zover cliënt wist of heeft kunnen weten dat het pgb ten onrechte is betaald, dan wel de maatwerkvoorziening of individuele voorziening ten onrechte is verstrekt;</text:p>
                    </text:list-item>
                    <text:list-item text:style-override="id1-3-2-2-7-5-2-4-3-5">
                      <text:number>e.</text:number>
                      <text:p text:style-name="al">het recht op een in eigendom verstrekte maatwerkvoorziening is ingetrokken;</text:p>
                    </text:list-item>
                    <text:list-item text:style-override="id1-3-2-2-7-5-2-4-3-6">
                      <text:number>f.</text:number>
                      <text:p text:style-name="al">het recht op een in bruikleen verstrekte maatwerkvoorziening is ingetrokken;</text:p>
                    </text:list-item>
                    <text:list-item text:style-override="id1-3-2-2-7-5-2-4-3-7">
                      <text:number>g.</text:number>
                      <text:p text:style-name="al">een in bruikleen verstrekte maatwerkvoorziening is toegeëigend, vervreemd of verpand;</text:p>
                    </text:list-item>
                    <text:list-item text:style-override="id1-3-2-2-7-5-2-4-3-8">
                      <text:number>h.</text:number>
                      <text:p text:style-name="al">een maatwerkvoorziening of individuele voorziening zonder toestemming van het college in het buitenland is ingezet.</text:p>
                    </text:list-item>
                  </text:list>
                </text:list-item>
                <text:list-item text:style-override="id1-3-2-2-7-5-2-5">
                  <text:number>5.</text:number>
                  <text:p text:style-name="al">Indien het toegekende pgb-budget niet of niet geheel verantwoord kan worden, wordt het bedrag dat onvoldoende verantwoord kan worden, teruggevorderd.</text:p>
                </text:list-item>
                <text:list-item text:style-override="id1-3-2-2-7-5-2-6">
                  <text:number>6.</text:number>
                  <text:p text:style-name="al">Het college kan besluiten geheel of gedeeltelijk van de terug- en/of invordering af te zi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22</text:span> Kwaliteit</text:p>
              <text:list text:style-name="id1-3-2-2-8-2-2">
                <text:list-item text:style-override="id1-3-2-2-8-2-2-1">
                  <text:number>1.</text:number>
                  <text:p text:style-name="al">Alle aanbieders zorgen voor een goede kwaliteit van voorzieningen, waaronder voldoende deskundigheid van beroepskrachten daaronder begrepen, door:</text:p>
                  <text:list text:style-name="id1-3-2-2-8-2-2-1-3">
                    <text:list-item text:style-override="id1-3-2-2-8-2-2-1-3-1">
                      <text:number>a.</text:number>
                      <text:p text:style-name="al">het afstemmen van voorzieningen op de persoonlijke situatie van de hulpvrager;</text:p>
                    </text:list-item>
                    <text:list-item text:style-override="id1-3-2-2-8-2-2-1-3-2">
                      <text:number>b.</text:number>
                      <text:p text:style-name="al">het afstemmen van voorzieningen op andere vormen van zorg;</text:p>
                    </text:list-item>
                    <text:list-item text:style-override="id1-3-2-2-8-2-2-1-3-3">
                      <text:number>c.</text:number>
                      <text:p text:style-name="al">erop toe te zien dat beroepskrachten tijdens hun werkzaamheden in het kader van het leveren van voorzieningen handelen in overeenstemming met de professionele standaard</text:p>
                    </text:list-item>
                    <text:list-item text:style-override="id1-3-2-2-8-2-2-1-3-4">
                      <text:number>d.</text:number>
                      <text:p text:style-name="al">te voldoen aan het Toetsingskader 2019 NMD Wmo en jeugdzorg en, voor wat betreft de gecontracteerde aanbieders, tevens aan de contracteisen.</text:p>
                    </text:list-item>
                  </text:list>
                </text:list-item>
                <text:list-item text:style-override="id1-3-2-2-8-2-2-2">
                  <text:number>2.</text:number>
                  <text:p text:style-name="al">Het college kan nadere regels stellen over verdere eisen aan de kwaliteit van voorzieningen, eisen met betrekking tot de deskundigheid van beroepskrachten daaronder begrepen.</text:p>
                </text:list-item>
                <text:list-item text:style-override="id1-3-2-2-8-2-2-3">
                  <text:number>3.</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list-item>
              </text:list>
              <text:p text:style-name="al"/>
            </text:section>
            <text:section text:name="artikel_id1-3-2-2-8-3" text:style-name="artikel">
              <text:p text:style-name="artikel_kop_titel"><text:span text:style-name="artikel_kop_label">Artikel</text:span> <text:span text:style-name="artikel_kop_nr">23</text:span> Verhouding prijs en kwaliteit levering dienst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een derde; of</text:p>
                    </text:list-item>
                    <text:list-item text:style-override="id1-3-2-2-8-3-2-1-3-2">
                      <text:number>b.</text:number>
                      <text:p text:style-name="al">een reële prijs die geldt als ondergrens voor:</text:p>
                    </text:list-item>
                    <text:list-item text:style-override="id1-3-2-2-8-3-2-1-3-3">
                      <text:number>c.</text:number>
                      <text:p text:style-name="al">1°. een inschrijving en het aangaan overeenkomst met de derde, en</text:p>
                    </text:list-item>
                    <text:list-item text:style-override="id1-3-2-2-8-3-2-1-3-4">
                      <text:number>d.</text:number>
                      <text:p text:style-name="al">2°. de vaste prijs, bedoeld in onderdeel a.</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als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3-2-5">
                  <text:number>5.</text:number>
                  <text:p text:style-name="al">Het college bepaalt met welke derde als bedoeld in het eerste lid hij een overeenkomst aangaa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Artikel</text:span> <text:span text:style-name="artikel_kop_nr">24</text:span> Toezicht en handhaving</text:p>
              <text:list text:style-name="id1-3-2-2-9-2-2">
                <text:list-item text:style-override="id1-3-2-2-9-2-2-1">
                  <text:number>1.</text:number>
                  <text:p text:style-name="al">Het college bepaalt bij nadere regels op welke wijze toezicht wordt gehouden op de rechtmatigheid en integere uitvoering van maatwerk- en individuele voorzieningen (Wmo 2015 en Jeugdwet).</text:p>
                </text:list-item>
                <text:list-item text:style-override="id1-3-2-2-9-2-2-2">
                  <text:number>2.</text:number>
                  <text:p text:style-name="al">Het college bepaalt bij nadere regels op welke wijze toezicht wordt gehouden op de kwaliteit en doelmatigheid van maatwerkvoorzieningen (Wmo 2015).</text:p>
                </text:list-item>
                <text:list-item text:style-override="id1-3-2-2-9-2-2-3">
                  <text:number>3.</text:number>
                  <text:p text:style-name="al">Voor de uitvoering van het toezicht als bedoeld in lid 1 en lid 2 wijst het college toezichthoudende ambtenaren aan.</text:p>
                </text:list-item>
                <text:list-item text:style-override="id1-3-2-2-9-2-2-4">
                  <text:number>4.</text:number>
                  <text:p text:style-name="al">Een toezichthoudend ambtenaar belast met het toezichthouden op de rechtmatigheid kan tevens worden aangesteld als buitengewoon opsporingsambtenaar.</text:p>
                </text:list-item>
                <text:list-item text:style-override="id1-3-2-2-9-2-2-5">
                  <text:number>5.</text:number>
                  <text:p text:style-name="al">Het college bepaalt bij nadere regels op welke wijze wordt gehandhaafd indien er sprake is van niet voldoen aan de gestelde kwaliteitseisen, onrechtmatigheid, niet integer handelen, fouten of fraude.</text:p>
                </text:list-item>
                <text:list-item text:style-override="id1-3-2-2-9-2-2-6">
                  <text:number>6.</text:number>
                  <text:p text:style-name="al">Het college bepaalt bij nadere regels op welke wijze rapporten van bevindingen opgesteld door een toezichthoudend ambtenaar over de kwaliteit van maatwerkvoorzieningen verstrekt op grond van de Wmo 2015 openbaar worden gemaakt.</text:p>
                </text:list-item>
              </text:list>
              <text:p text:style-name="al"/>
            </text:section>
            <text:section text:name="artikel_id1-3-2-2-9-3" text:style-name="artikel">
              <text:p text:style-name="artikel_kop_titel"><text:span text:style-name="artikel_kop_label">Artikel</text:span> <text:span text:style-name="artikel_kop_nr">25</text:span> Controle maatwerk- en individuele voorzieningen</text:p>
              <text:list text:style-name="id1-3-2-2-9-3-2">
                <text:list-item text:style-override="id1-3-2-2-9-3-2-1">
                  <text:number>1.</text:number>
                  <text:p text:style-name="al">Het college onderzoekt periodiek – al dan niet op basis van een vooraf vastgesteld programma, signalen en/of steekproefsgewijs – het gebruik van maatwerk, individuele voorzieningen en pgb's met het oog op de beoordeling van de kwaliteit en recht- en doelmatigheid daarvan.</text:p>
                </text:list-item>
                <text:list-item text:style-override="id1-3-2-2-9-3-2-2">
                  <text:number>2.</text:number>
                  <text:p text:style-name="al">Het college monitort het gebruik van maatwerk, individuele voorzieningen en pgb's en de behaalde resultaten in relatie tot de gestelde doelen.</text:p>
                </text:list-item>
              </text:list>
              <text:p text:style-name="al"/>
            </text:section>
            <text:section text:name="artikel_id1-3-2-2-9-4" text:style-name="artikel">
              <text:p text:style-name="artikel_kop_titel"><text:span text:style-name="artikel_kop_label">Artikel</text:span> <text:span text:style-name="artikel_kop_nr">25a.</text:span> Tegengaan oneigenlijk gebruik</text:p>
              <text:p text:style-name="al">Het college spant zich in om fouten bij het gebruik van maatwerk- en individuele voorzieningen te voorkomen en fraude te bestrijden. Tot deze maatregelen behoren in ieder geval:</text:p>
              <text:list text:style-name="id1-3-2-2-9-4-3">
                <text:list-item text:style-override="id1-3-2-2-9-4-3-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text:p>
                </text:list-item>
                <text:list-item text:style-override="id1-3-2-2-9-4-3-2">
                  <text:number>b.</text:number>
                  <text:p text:style-name="al">Het college zoekt waar mogelijk samenwerking met andere gemeenten, organisaties die zich ook bezighouden met de kwaliteit, het tegengaan van niet integer handelen, fouten en fraude op het terrein van de zorg of aanverwante terreinen.</text:p>
                </text:list-item>
                <text:list-item text:style-override="id1-3-2-2-9-4-3-3">
                  <text:number>c.</text:number>
                  <text:p text:style-name="al">c. Het college verricht zo nodig onderzoek bij zorgverleners van maatwerk-, algemene of individuele voorzieningen die een subsidie- of contractrelatie met de gemeente Noordenveld hebben of die ondersteuning verlenen op grond van een pgb aan inwoners van Noordenveld. Deze partijen zijn verplicht om (kosteloos) hun medewerking te verlenen.</text:p>
                </text:list-item>
                <text:list-item text:style-override="id1-3-2-2-9-4-3-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9-4-3-5">
                  <text:number>e.</text:number>
                  <text:p text:style-name="al">Het college controleert, al dan niet steekproefsgewijs, of de gemaakte afspraken zoals genoemd in het voorgaande lid worden nagekomen.</text:p>
                </text:list-item>
              </text:list>
              <text:p text:style-name="al"/>
            </text:section>
            <text:section text:name="artikel_id1-3-2-2-9-5" text:style-name="artikel">
              <text:p text:style-name="artikel_kop_titel"><text:span text:style-name="artikel_kop_label">Artikel</text:span> <text:span text:style-name="artikel_kop_nr">25b.</text:span> Meldpunt kwaliteit en rechtmatigheid</text:p>
              <text:p text:style-name="al">Het college draagt zorg voor een meldpunt waar signalen over onvoldoende kwaliteit, oneigenlijk gebruik, niet integer handelen en fraude kunnen worden gemeld in het kader van uitvoering van de Wmo 2015 en Jeugdwet.</text:p>
              <text:p text:style-name="al"/>
            </text:section>
            <text:p text:style-name="hoofdstuk_bottom"/>
          </text:section>
          <text:section text:name="hoofdstuk_id1-3-2-2-10" text:style-name="hoofdstuk">
            <text:p text:style-name="hoofdstuk_kop"><text:span text:style-name="label">HOOFDSTUK</text:span> <text:span text:style-name="nr">10</text:span> CALAMITEITEN EN GEWELD</text:p>
            <text:section text:name="artikel_id1-3-2-2-10-2" text:style-name="artikel">
              <text:p text:style-name="artikel_kop_titel"><text:span text:style-name="artikel_kop_label">Artikel</text:span> <text:span text:style-name="artikel_kop_nr">26</text:span> Meldingsregeling calamiteiten en geweld</text:p>
              <text:p text:style-name="al">Voor de maatwerk- en individuele voorzieningen</text:p>
              <text:list text:style-name="id1-3-2-2-10-2-3">
                <text:list-item text:style-override="id1-3-2-2-10-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10-2-3-2">
                  <text:number>2.</text:number>
                  <text:p text:style-name="al">melden aanbieders iedere calamiteit en ieder geweldsincident dat zich heeft voorgedaan bij de verstrekking van een voorziening onverwijld aan de toezichthoudend ambtenaar;</text:p>
                </text:list-item>
                <text:list-item text:style-override="id1-3-2-2-10-2-3-3">
                  <text:number>3.</text:number>
                  <text:p text:style-name="al">onderzoekt de toezichthoudend ambtenaar, bedoeld in artikel 6.1, van de Wmo,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KLACHTEN, MEDEZEGGENSCHAP EN INSPRAAK</text:p>
            <text:section text:name="artikel_id1-3-2-2-11-2" text:style-name="artikel">
              <text:p text:style-name="artikel_kop_titel"><text:span text:style-name="artikel_kop_label">Artikel</text:span> <text:span text:style-name="artikel_kop_nr">27</text:span> Klachtregeling</text:p>
              <text:list text:style-name="id1-3-2-2-11-2-2">
                <text:list-item text:style-override="id1-3-2-2-11-2-2-1">
                  <text:number>1.</text:number>
                  <text:p text:style-name="al">Het college beschikt over een regeling voor de afhandeling van klachten ten aanzien van het in behandeling nemen van meldingen en aanvragen zoals bedoeld in deze verordening.</text:p>
                </text:list-item>
                <text:list-item text:style-override="id1-3-2-2-11-2-2-2">
                  <text:number>2.</text:number>
                  <text:p text:style-name="al">Aanbieders dienen te beschikken over een regeling voor de afhandeling van klachten van hulpvragers ten aanzien van zowel algemene voorzieningen en maatwerkvoorzieningen.</text:p>
                </text:list-item>
                <text:list-item text:style-override="id1-3-2-2-11-2-2-3">
                  <text:number>3.</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1-3" text:style-name="artikel">
              <text:p text:style-name="artikel_kop_titel"><text:span text:style-name="artikel_kop_label">Artikel</text:span> <text:span text:style-name="artikel_kop_nr">28</text:span> Medezeggenschap</text:p>
              <text:list text:style-name="id1-3-2-2-11-3-2">
                <text:list-item text:style-override="id1-3-2-2-11-3-2-1">
                  <text:number>1.</text:number>
                  <text:p text:style-name="al">Aanbieders dienen te beschikken over een regeling voor de medezeggenschap van hulpvragers over voorgenomen besluiten van de aanbieder die voor de gebruikers van belang zijn ten aanzien van maatwerkvoorzieningen.</text:p>
                </text:list-item>
                <text:list-item text:style-override="id1-3-2-2-11-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1-4" text:style-name="artikel">
              <text:p text:style-name="artikel_kop_titel"><text:span text:style-name="artikel_kop_label">Artikel</text:span> <text:span text:style-name="artikel_kop_nr">29</text:span> Betrekken van ingezetenen bij het beleid</text:p>
              <text:list text:style-name="id1-3-2-2-11-4-2">
                <text:list-item text:style-override="id1-3-2-2-11-4-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1-4-2-2">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1-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2-4">
                  <text:number>4.</text:number>
                  <text:p text:style-name="al">Het college stelt nadere regels vast ter uitvoering van het tweede en derde lid.</text:p>
                </text:list-item>
                <text:list-item text:style-override="id1-3-2-2-11-4-2-5">
                  <text:number>5.</text:number>
                  <text:p text:style-name="al">Het college wijst de ingezetenen op de mogelijkheid initiatieven, zoals een right to challenge te ontplooien die het uitvoeren van taken van het college op grond van de Wmo betreffen, zoals vastgelegd in artikel 2.6.7 van de Wmo.</text:p>
                </text:list-item>
                <text:list-item text:style-override="id1-3-2-2-11-4-2-6">
                  <text:number>6.</text:number>
                  <text:p text:style-name="al">Het college kan nadere regels stellen omtrent de in lid 5 beschreven mogelijkheid om initiatieven te ontplooien.</text:p>
                </text:list-item>
                <text:list-item text:style-override="id1-3-2-2-11-4-2-7">
                  <text:number>7.</text:number>
                  <text:p text:style-name="al">Ter uitvoering van lid 5 wordt aangesloten bij het gemeentelijk subsidie- en inkoopbelei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0</text:span> Nadere regels, beleidsregels en hardheidsclausule</text:p>
              <text:list text:style-name="id1-3-2-2-12-2-2">
                <text:list-item text:style-override="id1-3-2-2-12-2-2-1">
                  <text:number>1.</text:number>
                  <text:p text:style-name="al">In gevallen, de uitvoering van deze verordening betreffend, waarin deze verordening niet voorziet, beslist het college.</text:p>
                </text:list-item>
                <text:list-item text:style-override="id1-3-2-2-12-2-2-2">
                  <text:number>2.</text:number>
                  <text:p text:style-name="al">Het college kan nadere regels stellen met betrekking tot het gestelde in deze verordening.</text:p>
                </text:list-item>
                <text:list-item text:style-override="id1-3-2-2-12-2-2-3">
                  <text:number>3.</text:number>
                  <text:p text:style-name="al">Het college kan in bijzondere gevallen ten gunste van de hulpvrager afwijken van de bepalingen van deze verordening indien toepassing van de verordening tot onbillijkheden van overwegende aard leidt.</text:p>
                </text:list-item>
              </text:list>
              <text:p text:style-name="al"/>
            </text:section>
            <text:section text:name="artikel_id1-3-2-2-12-3" text:style-name="artikel">
              <text:p text:style-name="artikel_kop_titel"><text:span text:style-name="artikel_kop_label">Artikel</text:span> <text:span text:style-name="artikel_kop_nr">31</text:span> Intrekking oude verordening en overgangsrecht</text:p>
              <text:list text:style-name="id1-3-2-2-12-3-2">
                <text:list-item text:style-override="id1-3-2-2-12-3-2-1">
                  <text:number>1.</text:number>
                  <text:p text:style-name="al">De verordening Maatschappelijke ondersteuning en jeugdhulp gemeente Noordenveld 2020 wordt ingetrokken.</text:p>
                </text:list-item>
                <text:list-item text:style-override="id1-3-2-2-12-3-2-2">
                  <text:number>2.</text:number>
                  <text:p text:style-name="al">Een hulpvrager houdt recht op een lopende voorziening verstrekt op grond van de Verordening maatschappelijke ondersteuning en jeugdhulp gemeente Noordenveld 2020 totdat het college een nieuwe beschikking heeft genomen. Het nieuwe besluit wordt genomen met inachtneming van de geldende wet- en regelgeving.</text:p>
                </text:list-item>
              </text:list>
              <text:p text:style-name="al"/>
              <text:list text:style-name="id1-3-2-2-12-3-4">
                <text:list-item text:style-override="id1-3-2-2-12-3-4-1">
                  <text:number>3.</text:number>
                  <text:p text:style-name="al">Beslissen op bezwaarschriften tegen een besluit op grond van de Verordening maatschappelijke ondersteuning en jeugdhulp gemeente Noordenveld 2020, geschiedt op grond van die verordening. Deze behoudt ten aanzien van de betreffende zaak zijn rechtskracht.</text:p>
                </text:list-item>
                <text:list-item text:style-override="id1-3-2-2-12-3-4-2">
                  <text:number>4.</text:number>
                  <text:p text:style-name="al">Van het in lid 3 gestelde kan ten gunste van de hulpvrager worden afgeweken.</text:p>
                </text:list-item>
              </text:list>
              <text:p text:style-name="al"/>
            </text:section>
            <text:section text:name="artikel_id1-3-2-2-12-4" text:style-name="artikel">
              <text:p text:style-name="artikel_kop_titel"><text:span text:style-name="artikel_kop_label">Artikel</text:span> <text:span text:style-name="artikel_kop_nr">32</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text:p>
              <text:p text:style-name="al"/>
            </text:section>
            <text:section text:name="artikel_id1-3-2-2-12-5" text:style-name="artikel">
              <text:p text:style-name="artikel_kop_titel"><text:span text:style-name="artikel_kop_label">Artikel</text:span> <text:span text:style-name="artikel_kop_nr">33</text:span> Inwerkingtreding en citeertitel</text:p>
              <text:list text:style-name="id1-3-2-2-12-5-2">
                <text:list-item text:style-override="id1-3-2-2-12-5-2-1">
                  <text:number>1.</text:number>
                  <text:p text:style-name="al">Deze verordening treedt met terugwerkende kracht in werking op 1 januari 2022.</text:p>
                </text:list-item>
                <text:list-item text:style-override="id1-3-2-2-12-5-2-2">
                  <text:number>2.</text:number>
                  <text:p text:style-name="al">Deze verordening kan worden aangehaald als Verordening maatschappelijke ondersteuning, Jeugdhulp en schuldhulpverlening gemeente Noordenveld 2022.</text:p>
                </text:list-item>
              </text:list>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verordening maatschappelijke ondersteuning, jeugdhulp en schulddienstverlening gemeente Noordenveld</text:p>
          <text:p text:style-name="al"/>
          <text:p text:style-name="al">
          <text:span text:style-name="nadrukvet">Algemeen</text:span>
        </text:p>
          <text:p text:style-name="al">De verordening maatschappelijke ondersteuning, jeugdhulp en schulddienstverlening gemeente Noordenveld geeft uitvoering aan de Wet maatschappelijke ondersteuning (Wmo), de Jeugdwet en de wet gemeentelijke schuldhulpverlening. Schuldhulpverlening is een wettelijke taak van gemeenten sinds de inwerkingtreding van de Wet gemeentelijke schuldhulpverlening (Wgs) in 2012. De gemeente is sinds1 januari 2015 bestuurlijke en financieel verantwoordelijk voor de uitvoering van de Wmo en de Jeugdwet. De in 2014 vastgestelde verordeningen Maatschappelijke ondersteuning 2015 gemeente Noordenveld en de verordening jeugdhulp gemeente Noordenveld 2015 zijn geïntegreerd in één nieuwe verordening.</text:p>
          <text:p text:style-name="al">Met een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Met de geïntegreerde inkoop Wmo, Jeugdhulp 2020 ev., op basis van resultaten, sluiten wij naadloos aan bij de transitie en transformatiedoelen. In de werkwijze stelt de gemeente daarbij een aanpak voor waarbij in de meeste situaties niet het aantal uren het uitgangspunt is van de omvang van de ondersteuning maar het te bereiken resultaat.</text:p>
          <text:p text:style-name="al">Zowel de Jeugdwet als ook de Wmo en de Wgs schrijft voor dat de gemeenteraad, over verschillende onderwerpen, per verordening in ieder geval regels opstelt.</text:p>
          <text:p text:style-name="al">De Jeugdwet schrijft in de artikelen 2.9, 2.10 en 2.12 voor dat de gemeenteraad per verordening in ieder geval regels opstelt:</text:p>
          <text:list text:style-name="id1-3-2-4-11">
            <text:list-item text:style-override="id1-3-2-4-11-1">
              <text:number>1.</text:number>
              <text:p text:style-name="al">over de door het college te verlenen individuele voorzieningen en overige (jeugdhulp)voorzieningen;</text:p>
            </text:list-item>
            <text:list-item text:style-override="id1-3-2-4-11-2">
              <text:number>2.</text:number>
              <text:p text:style-name="al">met betrekking tot de voorwaarden voor toekenning, de wijze van beoordeling van en de afwegingsfactoren bij een individuele voorziening;</text:p>
            </text:list-item>
            <text:list-item text:style-override="id1-3-2-4-11-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4">
              <text:number>4.</text:number>
              <text:p text:style-name="al">over de wijze waarop de hoogte van een persoonsgebonden budget wordt vastgesteld;</text:p>
            </text:list-item>
            <text:list-item text:style-override="id1-3-2-4-11-5">
              <text:number>5.</text:number>
              <text:p text:style-name="al">voor de bestrijding van het ten onrechte ontvangen van een individuele voorziening of persoonsgebonden budget, alsmede van misbruik of oneigenlijke gebruik van de Jeugdwet;</text:p>
            </text:list-item>
            <text:list-item text:style-override="id1-3-2-4-11-6">
              <text:number>6.</text:number>
              <text:p text:style-name="al">over de wijze waarop ingezetenen worden betrokken bij de uitvoering van de Jeugdwet, en</text:p>
            </text:list-item>
            <text:list-item text:style-override="id1-3-2-4-11-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WMO</text:span>
        </text:p>
          <text:p text:style-name="al">Er zijn inmiddels diverse uitspraken gedaan waaruit blijkt dat de essentialia van het voorzieningenpakket moeten worden vastgelegd. De bevoegdheden die op grond van deze verordening bij het college liggen worden uitgewerkt in de uitvoeringsregels.</text:p>
          <text:p text:style-name="al">Zoals ook in de huidige verordeningen Wmo en Jeugdhulp legt deze verordening veel bevoegdheden bij het college. Deze bevoegdheden zullen uitgewerkt worden in nadere regels.</text:p>
          <text:p text:style-name="al">Deze verordening is opgesteld met in acht name van de in 2014 vastgestelde beleidsplannen Wmo en Jeugdhulp. Ook is de Omgevingsvisie 2030 in acht genomen.</text:p>
          <text:p text:style-name="al"/>
          <text:p text:style-name="al">
          <text:span text:style-name="nadrukvet">Inkoop 2020</text:span>
        </text:p>
          <text:p text:style-name="al">Per 1 april 2020 en per 1 juni 2020 zijn er nieuwe contracten afgesloten met Wmo en Jeugdzorg aanbieders. Ten opzichte van de eerdere inkoop zijn er een aantal wijzigingen. Deze zijn op hoofdlijnen verwerkt in deze verordening en zullen verder uitgewerkt worden in de nadere regels.</text:p>
          <text:p text:style-name="al"/>
          <text:p text:style-name="al">
          <text:span text:style-name="nadrukvet">Abonnementstarief</text:span>
        </text:p>
          <text:p text:style-name="al">Per 1 januari 2020 is het abonnementstarief daadwerkelijk ingevoerd en geïmplementeerd in de huidige wet en regelgeving. Voor het jaar 2020 is het maximale bedrag eigen bijdrage vastgesteld op € 19,00 per periode.</text:p>
          <text:p text:style-name="al"/>
          <text:p text:style-name="al">
          <text:span text:style-name="nadrukvet">Kwaliteit en meldingsregeling calamiteiten en geweld</text:span>
        </text:p>
          <text:p text:style-name="al">Aan artikel 21, lid 1 is sub d toegevoegd. Dit maakt dat niet alleen de gecontracteerde aanbieders dienen te voldoen aan de kwaliteitseisen, maar álle aanbieders (zowel aanbieders die zorg in natura bieden als aanbieders die op grond van pgb ondersteuning bieden).</text:p>
          <text:p text:style-name="al">Artikel 24 is niet gewijzigd, alleen de toelichting op artikel 24 is gewijzigd. Het college heeft inmiddels invulling gegeven aan artikel 24 door het Protocol meldingen calamiteiten en geweld.</text:p>
          <text:p text:style-name="al"/>
          <text:p text:style-name="al">
          <text:span text:style-name="nadrukvet">Wet gemeentelijke schuldhulpverlening</text:span>
        </text:p>
          <text:p text:style-name="al">De gewijzigde Wgs per 2021 geeft gemeenten een wettelijke grondslag voor vroegsignalering. Gemeenten ontvangen signalen over achterstallige betalingen in de vaste lasten van schuldeisers. Dankzij deze signalen kunnen gemeenten eerder contact leggen met inwoners en worden problematische schulden voorkomen. De wet bepaald in artikel 4a, lid 3, dat de gemeenteraad per verordening moet vastleggen binnen welke termijn, na het eerste gesprek over de hulpvraag, wordt besloten of iemand voor een schuldenregeling in aanmerking komt (de maximale Awb-termijn is 8 weken).</text:p>
          <text:p text:style-name="al"/>
          <text:p text:style-name="al">
          <text:span text:style-name="nadrukvet">Artikelsgewijze toelichting verordening maatschappelijke ondersteuning, jeugdhulp en schulddienstverlening gemeente Noordenveld</text:span>
        </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text:p>
          <text:p text:style-name="al">Artikel 1 begint met het definiëren van verschillende vormen van voorzieningen. Na de definiëring van voorzieningen volgen nog een aantal definities, die voor de uitvoering van deze verordening van belang zijn.</text:p>
          <text:p text:style-name="al">In de verordening gebruiken we de begrippen jeugdige en ouder overeenkomstig de Jeugdwet. Soms aangeduid als ‘jeugdigen en ouders’ en veelal als ‘de jeugdige of zijn ouders’. Gebruik van ‘of’ impliceert ook de betekenis ‘en’.</text:p>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Artikel 3. Toegang jeugdhulp via de huisarts, medisch specialist of jeugdarts</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 toegankelijke voorzieningen als de niet vrij-toegankelijke (individuele) voorzieningen.</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Veilig Thuis</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HOOFDSTUK 3 RESULTATEN</text:span>
        </text:p>
          <text:p text:style-name="al"/>
          <text:p text:style-name="al">
          <text:span text:style-name="nadrukvet">Artikel 4 en 5. Voorzieningen en interventieniveaus</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text:p>
          <text:p text:style-name="al">In de Wmo is het begrip maatwerkvoorziening als volgt gedefinieerd:</text:p>
          <text:p text:style-name="al">
          <text:span text:style-name="nadrukcur">op</text:span>
          <text:span text:style-name="nadrukcur"> de behoeften, persoonskenmerken en mogelijkheden van een persoon</text:span>
        </text:p>
          <text:p text:style-name="al">
          <text:span text:style-name="nadrukcur">afgestemd</text:span>
          <text:span text:style-name="nadrukcur"> geheel van diensten, hulpmiddelen, woningaanpassingen en andere maatregelen:</text:span>
        </text:p>
          <text:p text:style-name="al">
          <text:span text:style-name="nadrukcur">1°. </text:span>
          <text:span text:style-name="nadrukcur">ten</text:span>
          <text:span text:style-name="nadrukcur">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2°. </text:span>
          <text:span text:style-name="nadrukcur">ten</text:span>
          <text:span text:style-name="nadrukcur"> behoeve van participatie, daaronder begrepen het daarvoor noodzakelijke vervoer, alsmede hulpmiddelen en andere maatregelen,</text:span>
        </text:p>
          <text:p text:style-name="al">
          <text:span text:style-name="nadrukcur">3°. </text:span>
          <text:span text:style-name="nadrukcur">ten</text:span>
          <text:span text:style-name="nadrukcur"> behoeve van beschermd wonen en opvang;</text:span>
        </text:p>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text:p>
          <text:p text:style-name="al">In de verordening is onderscheid gemaakt tussen overige (vrij-toegankelijke) en individuele (niet vrij- toegankelijke) voorzieningen op het gebied van jeugdhulp (zie artikel 5). Voor een deel van de hulpvragen zal volstaan kunnen worden met een vrij-toegankelijke voorziening. Hier kunnen de jeugdige en zijn ouders gebruik van maken zonder dat zij daarvoor een verwijzing of een besluit van de gemeente nodig hebben.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in artikel 1.1 van de Jeugdwet:</text:p>
          <text:p text:style-name="al">
          <text:span text:style-name="nadrukcur">1°. </text:span>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p text:style-name="al">
          <text:span text:style-name="nadrukcur">2°. </text:span>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text:span>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Met ingang van 1 januari 2017 is het uitgangspunt voor de omvang van de ondersteuning: het te bereiken resultaat voor de inwoner. De omvang van de ondersteuning is afhankelijk van de situatie en kan per inwoner verschillen, waardoor maatwerk geborgd wordt. 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text:p>
          <text:p text:style-name="al">In de nadere regels worden de interventieniveaus en de resultaten nader beschreven en uitgewerkt.</text:p>
          <text:p text:style-name="al"/>
          <text:p text:style-name="al">
          <text:span text:style-name="nadrukvet">HOOFDSTUK 4 MAATWERK WMO</text:span>
        </text:p>
          <text:p text:style-name="al"/>
          <text:p text:style-name="al">
          <text:span text:style-name="nadrukvet">Artikel 6.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De gemeente maakt bij het beoordelen van hulpvragen gebruik van de resultatenmatrix. Met de hulpvrager wordt de hulpvraag geïnventariseerd en wordt besproken welk resultaat haalbaar is voor de hulpvrager. Vervolgens wordt bekeken welke inzet nodig is om die resultaten te behalen. Dit alles wordt vastgelegd in een resultatenplan. </text:p>
          <text:p text:style-name="al">Als uit het resultatenplan blijkt dat (een deel van) de hulpvraag niet kan worden opgelost met behulp van de in artikel 6 lid 1 genoemde mogelijkheden, komt de hulpvrager in aanmerking voor een maatwerkvoorziening. De beschikking vermeldt in welke vorm de maatwerkvoorziening (in natura of in de vorm van een persoonsgebonden budget) wordt verstre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
          <text:span text:style-name="nadrukvet">Artikel 7. Voorwaarden en weigeringsgronden voor maatwerkvoorziening</text:span>
        </text:p>
          <text:p text:style-name="al">Met dit artikel is invulling gegeven aan de verplichting van artikel 2.1.3, tweede lid onder a van de Wmo, omdat is aangegeven op grond van welke criteria iemand voor een maatwerkvoorziening in aanmerking kan komen.</text:p>
          <text:p text:style-name="al">Ten aanzien van het eerste lid:</text:p>
          <text:p text:style-name="al">Ad. a</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text:p>
          <text:p text:style-name="al">Uit de jurisprudentie tot stand gekomen ten tijde van de Wmo 2007 volgt dat de hulpvrager aanspraak moet hebben op de voorziening, om te kunnen spreken van een voorliggende voorziening (CRvB 09- 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text:p>
          <text:p text:style-name="al">Ad. b</text:p>
          <text:p text:style-name="al">Dit betreft de herhaling van het algemene toetsingskader, zoals dat in de wet centraal staat. Door het hier te herhalen kan het dienst doen als afwijzingsgrond.</text:p>
          <text:p text:style-name="al">Ad. c</text:p>
          <text:p text:style-name="al">Een algemene voorziening gaat voor op verstrekking van een maatwerkvoorziening. Ook dit is een uitvloeisel van het algemene toetsingskader van de Wmo. Het is hier opgenomen om dienst te doen als afwijzingsgrond.</text:p>
          <text:p text:style-name="al">Ad. d</text:p>
          <text:p text:style-name="al">Het is niet de bedoeling dat de gemeentelijke overheid voorzieningen verstrekt, waarvan gelet op de omstandigheden van de hulpvrager, aannemelijk is te achten dat deze daarover, ook als hij of zij geen</text:p>
          <text:p text:style-name="al"/>
          <text:p text:style-name="al">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text:p>
          <text:p text:style-name="al">Ad. e</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text:p>
          <text:p text:style-name="al">Ad. f</text:p>
          <text:p text:style-name="al">Dit betreft de herhaling van het algemene toetsingskader, zoals dat in de wet centraal staat. Door het hier te herhalen kan het dienst doen als afwijzingsgrond.</text:p>
          <text:p text:style-name="al">Ad. g</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text:p>
          <text:p text:style-name="al">De in het tweede lid opgenomen gronden zijn specifiek van toepassing op maatwerkvoorzieningen ter ondersteuning van de zelfredzaamheid en participatie.</text:p>
          <text:p text:style-name="al">Ad. a</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text:p>
          <text:p text:style-name="al">Ad. b</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text:p>
          <text:p text:style-name="al">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Ad. c</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text:p>
          <text:p text:style-name="al"/>
          <text:p text:style-name="al">
          <text:span text:style-name="nadrukvet">Artikel 8. Beschikking</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text:p>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Tweede lid. Bij toekenning in natura wordt de toegekende voorziening omschreven. Belangrijk daarbij is dat het beoogde resultaat wordt benoemd, vanaf welke datum hulpvrager recht heeft op de voorziening en voor welke duur deze is toegekend.</text:p>
          <text:p text:style-name="al">De beschikking bevat tevens een verwijzing naar het resultatenplan, dat onderdeel uitmaakt van de beschikking.</text:p>
          <text:p text:style-name="al">Derde lid. 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9. Persoonsgebonden budget</text:span>
        </text:p>
          <text:p text:style-name="al">Het college kan op grond van artikel 2.3.6 van de Wmo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text:p>
          <text:p text:style-name="al">Als gevolg van de nieuwe Regeling wordt in lid 2 bepaald dat de tegemoetkoming voor een hulp uit het sociaal netwerk als bedoeld in artikel 2 en 2ab van de Uitvoeringsregeling Wmo 2015 voor logeren € 141 per kalendermaand bedraagt.</text:p>
          <text:p text:style-name="al">De vaste vermenigvuldigingstarieven voor dagbesteding en logeren zijn komen te vervallen. Hulp in de vorm van dagbesteding wordt naar zijn aard niet door het sociaal netwerk verleend (in groepsverband en op locatie) en komt daarom niet terug in het nieuwe artikel 9.</text:p>
          <text:p text:style-name="al"/>
          <text:p text:style-name="al">
          <text:span text:style-name="nadrukvet">Artikel 10. Bijdrage in de kosten</text:span>
        </text:p>
          <text:p text:style-name="al">Artikel 10 heeft betrekking op maatwerkvoorzieningen en pgb’s op grond van de Wmo en geeft uitvoering aan de artikelen 2.1.4, eerste lid, tweede lid, derde en zesde lid, en 2.1.5, eerste lid, van de Wet maatschappelijke ondersteuning 2015 (hierna: Wmo 2015). Het totaal van de bijdragen in de kosten van maatwerkvoorzieningen dan wel pgb’s is gelimiteerd tot een bedrag van maximaal € 19,00 per periode.</text:p>
          <text:p text:style-name="al">In het tweede lid is bepaald dat de bijdrage gelijk is aan de kostprijs, tot aan ten hoogste € 19,00 per bijdrageperiode voor de cliënt of de gehuwde cliënten tezamen, tenzij overeenkomstig artikel 2.1.4, derde lid, van de Wmo 2015 geen of een lagere bijdrage is verschuldigd. Met de komst van het abonnementstarief is een aanpassing van artikel 10 van de verordening vereist.</text:p>
          <text:p text:style-name="al">Onder onvoldoende betalingscapaciteit (zoals vermeld in artikel 10, lid 2, sub b) wordt verstaan dat er sprake is van problematische schulden en dat een inwoner in een schuldentraject (minnelijk of wettelijk) zit, dan wel toewerkt naar een schuldentraject via een erkende schulddienstverleningsinstantie.</text:p>
          <text:p text:style-name="al">Artikel 10, lid 2, sub c geeft aan dat er geen bijdrage wordt opgelegd als dit nadelige gevolgen heeft voor de ondersteuning. Dit is bijvoorbeeld het geval als sprake is van zorgmijding. Onder een zorgmijder wordt verstaan, de sociaal kwetsbare inwoner die, vaak psychische, gezondheidsproblemen heeft en volgens derden zorg nodig heeft maar nadrukkelijk geen hulp of zorg vraagt of accepteert en zorginstellingen/zorgverleners mijdt.</text:p>
          <text:p text:style-name="al">Het derde lid van dit artikel is eveneens nieuw en hierin wordt uiteengezet welke bedragen voor collectief vervoer worden gehanteerd.</text:p>
          <text:p text:style-name="al"/>
          <text:p text:style-name="al">
          <text:span text:style-name="nadrukvet">Artikel 11. Vrijstelling bijdrage in de kosten</text:span>
        </text:p>
          <text:p text:style-name="al">Met dit artikel wordt aan het college de mogelijkheid geboden onder voorwaarden een vrijstelling te verlenen van de bijdrage in de kosten. Het college kan deze voorwaarden vastleggen in nadere regels.</text:p>
          <text:p text:style-name="al"/>
          <text:p text:style-name="al">
          <text:span text:style-name="nadrukvet">Artikel 12. Waardering mantelzorgers</text:span>
        </text:p>
          <text:p text:style-name="al">Deze bepaling betreft een uitwerking van de verordeningsplicht in artikel 2.1.6 van de Wmo. Het college krijgt van de raad de bevoegdheid deze verplichting uit de wet bij uitvoeringsregeling nader in te vullen.</text:p>
          <text:p text:style-name="al"/>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text:p>
          <text:p text:style-name="al">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text:p>
          <text:p text:style-name="al"/>
          <text:p text:style-name="al">
          <text:span text:style-name="nadrukvet">Artikel 13 Tegemoetkoming meerkost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text:p>
          <text:p text:style-name="al">De tegemoetkoming kan op aanvraag worden verstrekt. De beslissing op een dergelijke aanvraag is een beschikking.</text:p>
          <text:p text:style-name="al"/>
          <text:p text:style-name="al">
          <text:span text:style-name="nadrukvet">Artikel 14 Cliëntondersteuner</text:span>
        </text:p>
          <text:p text:style-name="al">In artikel 2.2.4 Wmo is bepaald dat het college ervoor zorgt dat cliëntondersteuning beschikbaar is voor ingezetenen. Het belang van betrokkene geldt als uitgangspunt bij de inzet van deze ondersteuning.</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text:p>
          <text:p text:style-name="al"/>
          <text:p text:style-name="al">
          <text:span text:style-name="nadrukvet">Hoofdstuk 5 MAATWERK JEUGD</text:span>
        </text:p>
          <text:p text:style-name="al"/>
          <text:p text:style-name="al">
          <text:span text:style-name="nadrukvet">Artikel 15. Voorwaarden en weigeringsgronden voor individuele voorzieningen</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text:p>
          <text:p text:style-name="al">
          <text:span text:style-name="nadrukvet">
            <text:span text:style-name="nadrukcur">Eerste lid.</text:span>
          </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text:p>
          <text:p text:style-name="al">
          <text:span text:style-name="nadrukvet">
            <text:span text:style-name="nadrukcur">Tweede lid</text:span>
          </text:span>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text:p>
          <text:p text:style-name="al">
          <text:span text:style-name="nadrukvet">
            <text:span text:style-name="nadrukcur">Derde lid</text:span>
          </text:span>
        </text:p>
          <text:p text:style-name="al">Dit lid maakt het mogelijk dat het college nadere regels stelt met betrekking tot de algemene criteria of specifieke criteria voor bepaalde individuele voorzieningen.</text:p>
          <text:p text:style-name="al"/>
          <text:p text:style-name="al">
          <text:span text:style-name="nadrukvet">Artikel 16. Beschikking</text:span>
        </text:p>
          <text:p text:style-name="al">Indien de jeugdige of zijn ouders een formele aanvraag bij het college indienen (artikel 8 van deze verordening) of er overeenkomstig artikel 3, tweede lid van deze verordening,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Voor dyslexiezorg is in Drenthe een andere zorgroute afgesproken met het onderwijs en zorgaanbieders. Deze zorgroute is opgenomen in het document Dyslexiezorg in Drenthe, De zorgroute naar dyslexiezorg in de regio Drenthe (februari 2015) en de herziening (7 oktober 2015).</text:p>
          <text:p text:style-name="al"/>
          <text:p text:style-name="al">
          <text:span text:style-name="nadrukvet">Artikel 17. Persoonsgebonden budget</text:span>
        </text:p>
          <text:p text:style-name="al">Het college kan op grond van artikel 8.1.1 van de Jeugdwet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bij het uurtarief genoemd in artikel 5.22 lid 2 van de Regeling langdurige zorg. Als gevolg van de nieuwe Regeling wordt in lid 2 bepaald dat de tegemoetkoming voor een hulp uit het sociaal netwerk als bedoeld in artikel 2 en 2ab van de Regeling Jeugdwet voor logeren € 141 per kalendermaand bedraagt.</text:p>
          <text:p text:style-name="al"> De vaste vermenigvuldigingstarieven voor dagbesteding en logeren zijn komen te vervallen. Hulp in de vorm van dagbesteding wordt naar zijn aard niet door het sociaal netwerk verleend (in groepsverband en op locatie) en komt daarom niet terug in het nieuwe artikel 17.</text:p>
          <text:p text:style-name="al"/>
          <text:p text:style-name="al">
          <text:span text:style-name="nadrukvet">Artikel 18. Regeling bijzondere kosten</text:span>
        </text:p>
          <text:p text:style-name="al">Dit artikel is opgenomen vanwege de zak- en kleedgeldregeling voor jongeren met een maatregel. Door invoeren van deze regeling wordt voldaan aan de zorgplicht uit de Jeugdwet (art. 2.3) om, wanneer noodzakelijke kosten voor jeugdigen met een jeugdbeschermingsmaatregel niet door ouders (kunnen) worden betaald of verhaald op die ouders, deze kosten door de gemeenten worden voldaan. Deze vergoeding is gelijkgesteld aan de bijdrage kinderbijslag. https://www.svb.nl/int/nl/kinderbijslag/betaling/hoeveel_kinderbijslag_krijgt_u/</text:p>
          <text:p text:style-name="al">In individuele gevallen kan er een afwijkende afspraak met de betreffende aanbieder nodig zijn over de hoogte van het bedrag.</text:p>
          <text:p text:style-name="al"/>
          <text:p text:style-name="al">
          <text:span text:style-name="nadrukvet">Artikel 19. Vertrouwenspersoon</text:span>
        </text:p>
          <text:p text:style-name="al">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text:p>
          <text:p text:style-name="al"/>
          <text:p text:style-name="al">
          <text:span text:style-name="nadrukvet">Hoofdstuk 6. SCHULDDIENSTVERLENING</text:span>
        </text:p>
          <text:p text:style-name="al"/>
          <text:p text:style-name="al">
          <text:span text:style-name="nadrukvet">Artikel 20. Beschikking</text:span>
        </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een schuldenregeling in aanmerking komt.</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maximaal 8 weken, gelet op de bestaande praktijk en uitvoerbaarheid. Het streven is om de feitelijke beslistermijn voor de inwoner zo kort mogelijk te houden.</text:p>
          <text:p text:style-name="al"/>
          <text:p text:style-name="al">
          <text:span text:style-name="nadrukvet">Hoofdstuk</text:span>
          <text:span text:style-name="nadrukvet">7</text:span>
          <text:span text:style-name="nadrukvet">HERZIENING,</text:span>
          <text:span text:style-name="nadrukvet">WIJZIGING</text:span>
          <text:span text:style-name="nadrukvet">EN</text:span>
          <text:span text:style-name="nadrukvet">TERUGVORDERING</text:span>
          <text:span text:style-name="nadrukvet">MAATSCHAPPELIJKE ONDERSTEUNING EN JEUGDHULP</text:span>
        </text:p>
          <text:p text:style-name="al"/>
          <text:p text:style-name="al">
          <text:span text:style-name="nadrukvet">Artikel 21. Herziening, intrekking en terugvorder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text:p>
          <text:p text:style-name="al">Het college kan niet alleen bij een aanvraag, maar ook in andere stadia concrete informatie en bewijsstukken van de belanghebbende vragen.</text:p>
          <text:p text:style-name="al"/>
          <text:p text:style-name="al">
          <text:span text:style-name="nadrukvet">Artikel 21a. Opschorting betaling uit het </text:span>
          <text:span text:style-name="nadrukvet">pgb</text:span>
        </text:p>
          <text:p text:style-name="al">Met deze regeling wordt uitvoering gegeven aan artikel 2.1.3, vierde lid, van de Wmo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text:p>
          <text:p text:style-name="al"/>
          <text:p text:style-name="al">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Hoofdstuk 8 KWALITEIT</text:span>
        </text:p>
          <text:p text:style-name="al"/>
          <text:p text:style-name="al">
          <text:span text:style-name="nadrukvet">Artikel 22. Kwaliteit</text:span>
        </text:p>
          <text:p text:style-name="al">
          <text:span text:style-name="nadrukcur">Wmo</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text:p>
          <text:p text:style-name="al">
          <text:span text:style-name="nadrukcur">Jeugdwet</text:span>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text:p>
          <text:p text:style-name="al">Bovengenoemde kwaliteitseisen van Wmo en Jeugdwet zijn nader uitgewerkt in een kwaliteitskader dat geldt voor alle aanbieders, zowel de gecontracteerde aanbieders als de pgb-aanbieders. Het betreft het Toetsingskader 2019 NMD Wmo en Jeugdzorg, vastgesteld in juli 2019.</text:p>
          <text:p text:style-name="al"/>
          <text:p text:style-name="al">
          <text:span text:style-name="nadrukvet">Artikel 23. Verhouding prijs en kwaliteit levering voorziening door derden 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text:p>
          <text:p text:style-name="al">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text:p>
          <text:p text:style-name="al">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vet">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Het gewijzigde Uitvoeringsbesluit Wmo 2015 treedt in werking per 1 april 2019.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Hoofdstuk 9 TOEZICHT EN HANDHAVING</text:span>
        </text:p>
          <text:p text:style-name="al"/>
          <text:p text:style-name="al">
          <text:span text:style-name="nadrukvet">Artikel 24. Toezicht en handhaving</text:span>
        </text:p>
          <text:p text:style-name="al">
          <text:span text:style-name="nadrukcur">Wmo</text:span>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text:p>
          <text:p text:style-name="al"/>
          <text:p text:style-name="al">
          <text:span text:style-name="nadrukcur">Jeugdwet</text:span>
        </text:p>
          <text:p text:style-name="al">De Rijksoverheid oefent ook vanaf 1 januari 2015 landelijk toezicht uit op:</text:p>
          <text:list text:style-name="id1-3-2-4-257">
            <text:list-item text:style-override="id1-3-2-4-257-1">
              <text:number>•</text:number>
              <text:p text:style-name="al">de jeugdhulpaanbieders,</text:p>
            </text:list-item>
            <text:list-item text:style-override="id1-3-2-4-257-2">
              <text:number>•</text:number>
              <text:p text:style-name="al">de gecertificeerde instellingen,</text:p>
            </text:list-item>
            <text:list-item text:style-override="id1-3-2-4-257-3">
              <text:number>•</text:number>
              <text:p text:style-name="al">de certificerende instelling,</text:p>
            </text:list-item>
            <text:list-item text:style-override="id1-3-2-4-257-4">
              <text:number>•</text:number>
              <text:p text:style-name="al">het Advies- en Meldpunt Huiselijk geweld en Kindermishandeling (AMHK),</text:p>
            </text:list-item>
            <text:list-item text:style-override="id1-3-2-4-257-5">
              <text:number>•</text:number>
              <text:p text:style-name="al">de Raad voor de Kinderbescherming en</text:p>
            </text:list-item>
            <text:list-item text:style-override="id1-3-2-4-257-6">
              <text:number>•</text:number>
              <text:p text:style-name="al">de justitiële jeugdinrichtingen.</text:p>
            </text:list-item>
          </text:list>
          <text:p text:style-name="al"/>
          <text:p text:style-name="al">Dit landelijke toezicht wordt uitgevoerd door de Inspectie Jeugdzorg (IJZ), de Inspectie voor de Gezondheidszorg (IGZ) en de Inspectie Veiligheid en Justitie (IVenJ)</text:p>
          <text:p text:style-name="al">De inspectie houdt toezicht op de wettelijke kwaliteitseisen die gelden voor het jeugddomein.</text:p>
          <text:p text:style-name="al">In het geldend aanbestedingsdocument is aangegeven dat de toezicht houdende ambtenaar op zowel Jeugd als Wmo aanbieders toezicht houdt.</text:p>
          <text:p text:style-name="al"/>
          <text:p text:style-name="al">
          <text:span text:style-name="nadrukvet">Artikel 25. Controle</text:span>
        </text:p>
          <text:p text:style-name="al">Op grond van artikel 2.3.6 vierde lid van de Wmo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text:p>
          <text:p text:style-name="al"/>
          <text:p text:style-name="al">
          <text:span text:style-name="nadrukvet">Hoofdstuk 10 CALAMITEITEN EN GEWELD</text:span>
        </text:p>
          <text:p text:style-name="al"/>
          <text:p text:style-name="al">
          <text:span text:style-name="nadrukvet">Artikel 26. Meldingsregeling calamiteiten en geweld</text:span>
        </text:p>
          <text:p text:style-name="al">
          <text:span text:style-name="nadrukcur">Wmo</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s bepalen welke verdere eisen gelden voor het melden van calamiteiten en geweld bij de verstrekking van een voorziening.</text:p>
          <text:p text:style-name="al">Het college heeft daarin invulling gegeven door het vaststellen van het Protocol meldingen calamiteiten en geweld.</text:p>
          <text:p text:style-name="al"/>
          <text:p text:style-name="al">
          <text:span text:style-name="nadrukcur">Jeugdwet</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text:p>
          <text:p text:style-name="al">In aanvulling op bovenstaande is in het Protocol meldingen calamiteiten en geweld en het geldend aanbestedingsdocument aangegeven dat door de aanbieder bij de toezichthoudende ambtenaar meldingen van calamiteiten en geweld voor zowel Jeugd als Wmo gedaan worden.</text:p>
          <text:p text:style-name="al"/>
          <text:p text:style-name="al">
          <text:span text:style-name="nadrukvet">Hoofdstuk 11 KLACHTEN MEDEZEGGENSCHAP EN INSPRAAK</text:span>
        </text:p>
          <text:p text:style-name="al"/>
          <text:p text:style-name="al">
          <text:span text:style-name="nadrukvet">Artikel 27. Klachtregeling</text:span>
        </text:p>
          <text:p text:style-name="al">In het eerste lid is een bepaling over klachten ten aanzien van aanbieders opgenomen. Een dergelijke bepaling is verplicht op grond van artikel 2.1.3, tweede lid, onder d,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text:p>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text:p>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In het derde lid is een aantal instrumenten voor het college aangegeven om te zorgen dat de verplichting tot medezeggenschap door aanbieders goed wordt uitgevoerd</text:p>
          <text:p text:style-name="al"/>
          <text:p text:style-name="al">
          <text:span text:style-name="nadrukvet">Artikel 28. Medezeggenschap</text:span>
        </text:p>
          <text:p text:style-name="al">Dit artikel geeft uitvoering aan artikel 2.1.3, tweede lid, onder e,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tweede lid is een aantal instrumenten voor het college aangegeven om te zorgen dat de verplichting tot medezeggenschap door aanbieders goed wordt uitgevoerd.</text:p>
          <text:p text:style-name="al"/>
          <text:p text:style-name="al">
          <text:span text:style-name="nadrukvet">Artikel 29. Betrekken van ingezetenen bij het beleid</text:span>
        </text:p>
          <text:p text:style-name="al">Deze bepaling geeft uitvoering aan artikel 2.1.3, derde lid, van de Wmo en artikel 2.10 van de Jeugd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 In Noordenveld vervult de Sociaal Maatschappelijke Adviesraad (SMA) de invulling van de medezeggenschap.</text:p>
          <text:p text:style-name="al">Het vijfde e.v. lid roept inwoners op om met initiatieven te komen. Het recht om de gemeente uit te dagen. Wij willen inwoners ruimte geven om met initiatieven te komen. Deze oproep komt ook duidelijk naar voren in de ‘Omgevingsvisie Noordenveld 2030’.Er is ruimte voor gedragen initiatieven. Hierdoor wordt kwaliteit van de sociale en fysieke leefomgeving verhoogd.</text:p>
          <text:p text:style-name="al"/>
          <text:p text:style-name="al">
          <text:span text:style-name="nadrukvet">Hoofdstuk 12 SLOTBEPALINGEN</text:span>
        </text:p>
          <text:p text:style-name="al"/>
          <text:p text:style-name="al">
          <text:span text:style-name="nadrukvet">Artikel 30. Nadere regels, beleidsregels en hardheidsclausule</text:span>
        </text:p>
          <text:p text:style-name="al">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text:p>
          <text:p text:style-name="al">Wanneer de hardheidsclausule vaker gebruikt wordt in vergelijkbare gevallen is dit een aanwijzing voor de noodzaak van de aanpassing van het beleid.</text:p>
          <text:p text:style-name="al"/>
          <text:p text:style-name="al">
          <text:span text:style-name="nadrukvet">Artikel 31. Intrekking oude verordening en overgangsrecht</text:span>
        </text:p>
          <text:p text:style-name="al">De Jeugdwet en de Wmo bevatten overgangsrecht voor hulpvragers die vanuit bijvoorbeeld de AWBZ overgaan naar de Wmo of de Jeugdwet.</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text:p>
          <text:p text:style-name="al"/>
          <text:p text:style-name="al">
          <text:span text:style-name="nadrukvet">Artikel 32. Evaluatie</text:span>
        </text:p>
          <text:p text:style-name="al">Deze verplichting vloeit voort uit de volgende artikelen: art. 2.5.1 en 2.5.3 Wmo en art. 2.10 Jeugdwet.</text:p>
          <text:p text:style-name="al"/>
          <text:p text:style-name="al">
          <text:span text:style-name="nadrukvet">Artikel 33. Inwerkingtreding en citeertitel</text:span>
        </text:p>
          <text:p text:style-name="al">Dit artikel bepaalt de inwerkingtreding van deze verordening en legt vast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91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jeugdhulp en schuldhulpverlening gemeente Noordenveld 2022</meta:user-defined>
    <meta:user-defined meta:name="DCTERMS.W3CDTF/DCTERMS.available">2022-02-10</meta:user-defined>
    <meta:user-defined meta:name="DCTERMS.W3CDTF/OVERHEIDop.jaargang">2022</meta:user-defined>
    <meta:user-defined meta:name="OVERHEIDop.publicationIssue">59161</meta:user-defined>
    <meta:user-defined meta:name="OVERHEIDop.betreftRegeling">CVDR672703_1</meta:user-defined>
    <meta:user-defined meta:name="xs:date/OVERHEIDop.startdatum">2022-02-18</meta:user-defined>
    <meta:user-defined meta:name="OVERHEIDop.GmbID/DC.identifier">gmb-2022-59161</meta:user-defined>
    <meta:user-defined meta:name="OVERHEIDop.versieInformatie"/>
  </office:meta>
</office:document-meta>
</file>