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Evertsenstraat 14, 2712J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8 februari 2022 een besluit verzonden op de aanvraag met zaaknummer 2021-005367 voor het kappen van één boom op locatie Evertsenstraat 14, 2712JZ Zoetermeer. De vergunning is verleend.</text:p>
            <text:p text:style-name="common-al">Herplanting:n.v.t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159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15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15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Evertsenstraat 14, 2712JZ Zoetermeer</meta:user-defined>
    <dc:language>nl</dc:language>
    <meta:user-defined meta:name="OVERHEIDop.locatietype/OVERHEIDop.gebiedsmarkering">Punt</meta:user-defined>
    <meta:user-defined meta:name="DC.title">Kennisgeving besluit omgevingsvergunning voor het kappen van één boom, Evertsenstraat 14, 2712JZ Zoetermeer</meta:user-defined>
    <meta:user-defined meta:name="DCTERMS.W3CDTF/DCTERMS.available">2022-02-10</meta:user-defined>
    <meta:user-defined meta:name="DCTERMS.W3CDTF/OVERHEIDop.jaargang">2022</meta:user-defined>
    <meta:user-defined meta:name="OVERHEIDop.publicationIssue">59159</meta:user-defined>
    <meta:user-defined meta:name="OVERHEIDop.GmbID/DC.identifier">gmb-2022-59159</meta:user-defined>
    <meta:user-defined meta:name="OVERHEIDop.versieInformatie"/>
  </office:meta>
</office:document-meta>
</file>