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deeltelijk vervangen van de gevel en het dak, aan de Petuniatuin 9, 2724NA Zoetermeer op 4 februari 2022</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mgevingsvergunning ontvangen voor het gedeeltelijk vervangen van de gevel en het dak op de locatie Petuniatuin 9, 2724NA Zoetermeer. De aanvraag is geregistreerd onder zaaknummer 2022-0123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1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tuniatuin 9, 2724NA Zoetermeer</meta:user-defined>
    <dc:language>nl</dc:language>
    <meta:user-defined meta:name="OVERHEIDop.locatietype/OVERHEIDop.gebiedsmarkering">Punt</meta:user-defined>
    <meta:user-defined meta:name="DC.title">Ingediende aanvraag omgevingsvergunning voor het gedeeltelijk vervangen van de gevel en het dak, aan de Petuniatuin 9, 2724NA Zoetermeer op 4 februari 2022</meta:user-defined>
    <meta:user-defined meta:name="DCTERMS.W3CDTF/DCTERMS.available">2022-02-10</meta:user-defined>
    <meta:user-defined meta:name="DCTERMS.W3CDTF/OVERHEIDop.jaargang">2022</meta:user-defined>
    <meta:user-defined meta:name="OVERHEIDop.publicationIssue">59158</meta:user-defined>
    <meta:user-defined meta:name="OVERHEIDop.GmbID/DC.identifier">gmb-2022-59158</meta:user-defined>
    <meta:user-defined meta:name="OVERHEIDop.versieInformatie"/>
  </office:meta>
</office:document-meta>
</file>