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Langbroekerweg 10, 3941 MT Doorn, aanvraag ontheffing art. 35 alcoholwet op 3 november 2022 (16354, 1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broekerweg 10, 3941 MT Doorn, aanvraag ontheffing art. 35 alcoholwet op 3 november 2022 (16354, 1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Langbroekerweg 10, 3941 MT Doorn, aanvraag ontheffing art. 35 alcoholwet op 3 november 2022 (16354, 1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55</meta:user-defined>
    <meta:user-defined meta:name="OVERHEIDop.GmbID/DC.identifier">gmb-2022-59155</meta:user-defined>
    <meta:user-defined meta:name="OVERHEIDop.versieInformatie"/>
  </office:meta>
</office:document-meta>
</file>