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– Langbroekerweg 10, 3941 MT Doorn, aanvraag voor een evenementenvergunning voor het houden van een Kerstfair in de periode van 3 tot en met 6 november 2022 (16375, 1 februari 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angbroekerweg 10, 3941 MT Doorn, aanvraag voor een evenementenvergunning voor het houden van een Kerstfair in de periode van 3 tot en met 6 november 2022 (16375, 1 februari 2022)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span>
            <text:span text:style-name="achternaam"/>
          </text:span></text:p>
          </text:section>
          <text:section text:name="ondertekening_id1-3-2-2-3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59151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151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151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Utrechtse Heuvelrug, ingediende aanvraag APV/Bijzondere wetten – Langbroekerweg 10, 3941 MT Doorn, aanvraag voor een evenementenvergunning voor het houden van een Kerstfair in de periode van 3 tot en met 6 november 2022 (16375, 1 februari 2022)</meta:user-defined>
    <meta:user-defined meta:name="DCTERMS.W3CDTF/DCTERMS.available">2022-02-10</meta:user-defined>
    <meta:user-defined meta:name="DCTERMS.W3CDTF/OVERHEIDop.jaargang">2022</meta:user-defined>
    <meta:user-defined meta:name="OVERHEIDop.publicationIssue">59151</meta:user-defined>
    <meta:user-defined meta:name="OVERHEIDop.GmbID/DC.identifier">gmb-2022-59151</meta:user-defined>
    <meta:user-defined meta:name="OVERHEIDop.versieInformatie"/>
  </office:meta>
</office:document-meta>
</file>