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bullet style:num-suffix=""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3">
      <text:list-level-style-bullet style:num-suffix=""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3-1">
      <text:list-level-style-bullet text:bullet-char="•" text:level="1">
        <style:list-level-properties text:min-label-width="10mm"/>
      </text:list-level-style-bullet>
    </text:list-style>
    <text:list-style style:name="id1-3-2-2-1-2-3-3-2">
      <text:list-level-style-bullet text:bullet-char="•" text:level="1">
        <style:list-level-properties text:min-label-width="10mm"/>
      </text:list-level-style-bullet>
    </text:list-style>
    <text:list-style style:name="id1-3-2-2-1-2-3-3-3">
      <text:list-level-style-bullet text:bullet-char="•" text:level="1">
        <style:list-level-properties text:min-label-width="10mm"/>
      </text:list-level-style-bullet>
    </text:list-style>
    <text:list-style style:name="id1-3-2-2-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bullet style:num-suffix="" text:bullet-char="​" text:level="1">
        <style:list-level-properties text:min-label-width="10mm"/>
      </text:list-level-style-bullet>
    </text:list-style>
    <text:list-style style:name="id1-3-2-2-1-2-6">
      <text:list-level-style-bullet style:num-suffix="" text:bullet-char="​" text:level="1">
        <style:list-level-properties text:min-label-width="10mm"/>
      </text:list-level-style-bullet>
    </text:list-style>
    <text:list-style style:name="id1-3-2-2-1-2-7">
      <text:list-level-style-bullet style:num-suffix="" text:bullet-char="​" text:level="1">
        <style:list-level-properties text:min-label-width="10mm"/>
      </text:list-level-style-bullet>
    </text:list-style>
    <text:list-style style:name="id1-3-2-2-1-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3">
      <text:list-level-style-bullet text:bullet-char="•" text:level="1">
        <style:list-level-properties text:min-label-width="10mm"/>
      </text:list-level-style-bullet>
    </text:list-style>
    <text:list-style style:name="id1-3-2-2-1-2-8-3-1">
      <text:list-level-style-bullet text:bullet-char="•" text:level="1">
        <style:list-level-properties text:min-label-width="10mm"/>
      </text:list-level-style-bullet>
    </text:list-style>
    <text:list-style style:name="id1-3-2-2-1-2-8-3-2">
      <text:list-level-style-bullet text:bullet-char="•" text:level="1">
        <style:list-level-properties text:min-label-width="10mm"/>
      </text:list-level-style-bullet>
    </text:list-style>
    <text:list-style style:name="id1-3-2-2-1-2-8-3-3">
      <text:list-level-style-bullet text:bullet-char="•" text:level="1">
        <style:list-level-properties text:min-label-width="10mm"/>
      </text:list-level-style-bullet>
    </text:list-style>
    <text:list-style style:name="id1-3-2-2-1-2-8-3-4">
      <text:list-level-style-bullet text:bullet-char="•" text:level="1">
        <style:list-level-properties text:min-label-width="10mm"/>
      </text:list-level-style-bullet>
    </text:list-style>
    <text:list-style style:name="id1-3-2-2-1-2-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9-3">
      <text:list-level-style-bullet text:bullet-char="•" text:level="1">
        <style:list-level-properties text:min-label-width="10mm"/>
      </text:list-level-style-bullet>
    </text:list-style>
    <text:list-style style:name="id1-3-2-2-1-2-9-3-1">
      <text:list-level-style-bullet text:bullet-char="•" text:level="1">
        <style:list-level-properties text:min-label-width="10mm"/>
      </text:list-level-style-bullet>
    </text:list-style>
    <text:list-style style:name="id1-3-2-2-1-2-9-3-2">
      <text:list-level-style-bullet text:bullet-char="•" text:level="1">
        <style:list-level-properties text:min-label-width="10mm"/>
      </text:list-level-style-bullet>
    </text:list-style>
    <text:list-style style:name="id1-3-2-2-1-2-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1">
      <text:list-level-style-bullet style:num-suffix="" text:bullet-char="​" text:level="1">
        <style:list-level-properties text:min-label-width="10mm"/>
      </text:list-level-style-bullet>
    </text:list-style>
    <text:list-style style:name="id1-3-2-2-1-2-1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3">
      <text:list-level-style-bullet style:num-suffix="" text:bullet-char="​" text:level="1">
        <style:list-level-properties text:min-label-width="10mm"/>
      </text:list-level-style-bullet>
    </text:list-style>
    <text:list-style style:name="id1-3-2-2-1-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
      <text:list-level-style-bullet style:num-suffix="" text:bullet-char="​" text:level="1">
        <style:list-level-properties text:min-label-width="10mm"/>
      </text:list-level-style-bullet>
    </text:list-style>
    <text:list-style style:name="id1-3-2-2-1-2-15">
      <text:list-level-style-bullet style:num-suffix="" text:bullet-char="​" text:level="1">
        <style:list-level-properties text:min-label-width="10mm"/>
      </text:list-level-style-bullet>
    </text:list-style>
    <text:list-style style:name="id1-3-2-2-1-2-16">
      <text:list-level-style-bullet style:num-suffix="" text:bullet-char="​" text:level="1">
        <style:list-level-properties text:min-label-width="10mm"/>
      </text:list-level-style-bullet>
    </text:list-style>
    <text:list-style style:name="id1-3-2-2-1-2-17">
      <text:list-level-style-bullet style:num-suffix="" text:bullet-char="​" text:level="1">
        <style:list-level-properties text:min-label-width="10mm"/>
      </text:list-level-style-bullet>
    </text:list-style>
    <text:list-style style:name="id1-3-2-2-1-2-18">
      <text:list-level-style-bullet style:num-suffix="" text:bullet-char="​" text:level="1">
        <style:list-level-properties text:min-label-width="10mm"/>
      </text:list-level-style-bullet>
    </text:list-style>
    <text:list-style style:name="id1-3-2-2-1-2-19">
      <text:list-level-style-bullet style:num-suffix="" text:bullet-char="​" text:level="1">
        <style:list-level-properties text:min-label-width="10mm"/>
      </text:list-level-style-bullet>
    </text:list-style>
    <text:list-style style:name="id1-3-2-2-1-2-2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4-2-4">
      <text:list-level-style-bullet text:bullet-char="•" text:level="1">
        <style:list-level-properties text:min-label-width="10mm"/>
      </text:list-level-style-bullet>
    </text:list-style>
    <text:list-style style:name="id1-3-2-2-1-2-21-4-2-4-1">
      <text:list-level-style-bullet text:bullet-char="•" text:level="1">
        <style:list-level-properties text:min-label-width="10mm"/>
      </text:list-level-style-bullet>
    </text:list-style>
    <text:list-style style:name="id1-3-2-2-1-2-21-4-2-4-2">
      <text:list-level-style-bullet text:bullet-char="•" text:level="1">
        <style:list-level-properties text:min-label-width="10mm"/>
      </text:list-level-style-bullet>
    </text:list-style>
    <text:list-style style:name="id1-3-2-2-1-2-21-4-2-4-3">
      <text:list-level-style-bullet text:bullet-char="•" text:level="1">
        <style:list-level-properties text:min-label-width="10mm"/>
      </text:list-level-style-bullet>
    </text:list-style>
    <text:list-style style:name="id1-3-2-2-1-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Eerste wijzigingsverordening Verordening basisinformatie 2018</text:p>
      <text:section text:name="regeling_id1-3-2" text:style-name="regeling">
        <text:section text:name="aanhef_id1-3-2-1" text:style-name="aanhef">
          <text:section text:name="preambule_id1-3-2-1-1" text:style-name="preambule">
            <text:p text:style-name="al">[Dit wijzigingsbesluit zal vanwege de verschillende data van inwerkingtreding in twee verschillende publicaties verwerkt worden. In dit Gemeenteblad zullen de wijzigingen van artikel I, onderdeel F en H punt c verwerkt worden.]</text:p>
            <text:p text:style-name="al"/>
            <text:p text:style-name="al">De raad van de gemeente Amsterdam,</text:p>
            <text:p text:style-name="al"/>
            <text:p text:style-name="al">gelezen het voorstel van burgemeester en wethouders van 23 november 2021,</text:p>
            <text:p text:style-name="al"/>
            <text:p text:style-name="al">gelet op:</text:p>
            <text:list text:style-name="id1-3-2-1-1-8">
              <text:list-item text:style-override="id1-3-2-1-1-8-1">
                <text:number>•</text:number>
                <text:p text:style-name="al">artikel 15 van de Wet kenbaarheid publiekrechtelijke beperkingen onroerende zaken (Wkbp);</text:p>
              </text:list-item>
              <text:list-item text:style-override="id1-3-2-1-1-8-2">
                <text:number>•</text:number>
                <text:p text:style-name="al">artikel 10:12 en 10:4 van de Algemene wet bestuursrecht; en</text:p>
              </text:list-item>
              <text:list-item text:style-override="id1-3-2-1-1-8-3">
                <text:number>•</text:number>
                <text:p text:style-name="al">het Instellingsbesluit Adviesraad naamgeving openbare ruimten,</text:p>
              </text:list-item>
            </text:list>
            <text:p text:style-name="al">overwegende dat:</text:p>
            <text:list text:style-name="id1-3-2-1-1-10">
              <text:list-item text:style-override="id1-3-2-1-1-10-1">
                <text:number>•</text:number>
                <text:p text:style-name="al">de gemeenteraad op 10 oktober 2018 de Verordening basisinformatie 2018 heeft vastgesteld;</text:p>
              </text:list-item>
              <text:list-item text:style-override="id1-3-2-1-1-10-2">
                <text:number>•</text:number>
                <text:p text:style-name="al">de Verordening basisinformatie 2018 dient te worden gewijzigd met het oog op de wijziging van de Wkpb en om te bepalen dat het college advies vraagt aan de Adviesraad naamgeving openbare ruimten in plaats van aan de Commissie naamgeving openbare ruimten voor het toekennen van een naam aan een woonplaats, een openbare ruimte, een wijk of buurt,</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De Verordening basisinformatie 2018 wordt als volgt gewijzigd.</text:p>
            <text:list text:style-name="id1-3-2-2-1-2">
              <text:list-item text:style-override="id1-3-2-2-1-2-1">
                <text:number>A.</text:number>
                <text:p text:style-name="al">Onder ‘gelet op:’ wordt:</text:p>
              </text:list-item>
              <text:list-item text:style-override="id1-3-2-2-1-2-2">
                <text:number/>
                <text:p text:style-name="al">‘en</text:p>
                <text:list text:style-name="id1-3-2-2-1-2-2-3">
                  <text:list-item text:style-override="id1-3-2-2-1-2-2-3-1">
                    <text:number>•</text:number>
                    <text:p text:style-name="al">artikel 6 van de Wet basisregistratie adressen en gebouwen (BAG),’</text:p>
                  </text:list-item>
                </text:list>
              </text:list-item>
              <text:list-item text:style-override="id1-3-2-2-1-2-3">
                <text:number/>
                <text:p text:style-name="al">vervangen door:</text:p>
                <text:list text:style-name="id1-3-2-2-1-2-3-3">
                  <text:list-item text:style-override="id1-3-2-2-1-2-3-3-1">
                    <text:number>•</text:number>
                    <text:p text:style-name="al">‘artikel 6 van de Wet basisregistratie adressen en gebouwen (BAG); </text:p>
                  </text:list-item>
                  <text:list-item text:style-override="id1-3-2-2-1-2-3-3-2">
                    <text:number>•</text:number>
                    <text:p text:style-name="al">artikel 15 van de Wet kenbaarheid publiekrechtelijke beperkingen onroerende zaken; en</text:p>
                  </text:list-item>
                  <text:list-item text:style-override="id1-3-2-2-1-2-3-3-3">
                    <text:number>•</text:number>
                    <text:p text:style-name="al">het Instellingsbesluit Adviesraad naamgeving openbare ruimten,’.</text:p>
                  </text:list-item>
                </text:list>
              </text:list-item>
              <text:list-item text:style-override="id1-3-2-2-1-2-4">
                <text:number>B.</text:number>
                <text:p text:style-name="al">Onder ‘overwegende dat het noodzakelijk is’ wordt:</text:p>
              </text:list-item>
              <text:list-item text:style-override="id1-3-2-2-1-2-5">
                <text:number/>
                <text:p text:style-name="al">‘Commissie naamgeving openbare ruimten’</text:p>
              </text:list-item>
              <text:list-item text:style-override="id1-3-2-2-1-2-6">
                <text:number/>
                <text:p text:style-name="al">vervangen door:</text:p>
              </text:list-item>
              <text:list-item text:style-override="id1-3-2-2-1-2-7">
                <text:number/>
                <text:p text:style-name="al">‘Adviesraad naamgeving openbare ruimten’.</text:p>
                <text:p text:style-name="al"/>
              </text:list-item>
              <text:list-item text:style-override="id1-3-2-2-1-2-8">
                <text:number>C.</text:number>
                <text:p text:style-name="al">Artikel 1 wordt als volgt gewijzigd:</text:p>
                <text:list text:style-name="id1-3-2-2-1-2-8-3">
                  <text:list-item text:style-override="id1-3-2-2-1-2-8-3-1">
                    <text:number>•</text:number>
                    <text:p text:style-name="al">de onderdelen b en c worden geletterd c en d;</text:p>
                  </text:list-item>
                  <text:list-item text:style-override="id1-3-2-2-1-2-8-3-2">
                    <text:number>•</text:number>
                    <text:p text:style-name="al">er wordt een nieuw onderdeel b ingevoegd, luidende:</text:p>
                    <text:p text:style-name="al">‘Adviesraad naamgeving openbare ruimten: de adviesraad, genoemd in het Instellingsbesluit Adviesraad naamgeving openbare ruimten (<text:span text:style-name="nadrukcur">Gemeenteblad 2021, 138281</text:span>);’;</text:p>
                  </text:list-item>
                  <text:list-item text:style-override="id1-3-2-2-1-2-8-3-3">
                    <text:number>•</text:number>
                    <text:p text:style-name="al">de onderdelen e tot en met s worden geletterd f tot en met t;</text:p>
                  </text:list-item>
                  <text:list-item text:style-override="id1-3-2-2-1-2-8-3-4">
                    <text:number>•</text:number>
                    <text:p text:style-name="al">het oude onderdeel d:</text:p>
                    <text:p text:style-name="al">‘Commissie naamgeving openbare ruimten: de commissie als bedoeld in het Instellingsbesluit Commissie naamgeving openbare ruimten (Gemeenteblad 2013, Afd. 3B, nr. 142);’</text:p>
                    <text:p text:style-name="al">wordt vervangen door een nieuw onderdeel e:</text:p>
                    <text:p text:style-name="al">‘bouwwerk: bouwwerk als bedoeld in de Omgevingswet (<text:span text:style-name="nadrukcur">Kamerstukken II 2013-2014, 33962, 3, p. 616; Kamerstukken II 2017–2018, 34986, 3, p. 339</text:span>);’.</text:p>
                  </text:list-item>
                </text:list>
              </text:list-item>
              <text:list-item text:style-override="id1-3-2-2-1-2-9">
                <text:number>D.</text:number>
                <text:p text:style-name="al">Artikel 7 wordt als volgt gewijzigd:</text:p>
                <text:list text:style-name="id1-3-2-2-1-2-9-3">
                  <text:list-item text:style-override="id1-3-2-2-1-2-9-3-1">
                    <text:number>•</text:number>
                    <text:p text:style-name="al">aan het eerste lid, onder c, wordt toegevoegd: </text:p>
                    <text:p text:style-name="al">‘, en kent desgewenst namen toe aan gemeentelijke panden en bouwwerken’;</text:p>
                  </text:list-item>
                  <text:list-item text:style-override="id1-3-2-2-1-2-9-3-2">
                    <text:number>•</text:number>
                    <text:p text:style-name="al">in het tweede lid wordt ‘Commissie naamgeving openbare ruimten’ vervangen door:</text:p>
                    <text:p text:style-name="al">‘Adviesraad naamgeving openbare ruimten’.</text:p>
                  </text:list-item>
                </text:list>
              </text:list-item>
              <text:list-item text:style-override="id1-3-2-2-1-2-10">
                <text:number>E.</text:number>
                <text:p text:style-name="al">In artikel 10 wordt ‘Commissie naamgeving openbare ruimten als bedoeld in artikel 7’ vervangen door:</text:p>
              </text:list-item>
              <text:list-item text:style-override="id1-3-2-2-1-2-11">
                <text:number/>
                <text:p text:style-name="al">‘Adviesraad naamgeving openbare ruimten’.</text:p>
                <text:p text:style-name="al"/>
              </text:list-item>
              <text:list-item text:style-override="id1-3-2-2-1-2-12">
                <text:number>F.</text:number>
                <text:p text:style-name="al">‘Hoofdstuk 6: Slotbepalingen</text:p>
              </text:list-item>
              <text:list-item text:style-override="id1-3-2-2-1-2-13">
                <text:number/>
                <text:p text:style-name="al">Artikel 12 Overgangsbepalingen</text:p>
                <text:list text:style-name="id1-3-2-2-1-2-13-3">
                  <text:list-item text:style-override="id1-3-2-2-1-2-13-3-1">
                    <text:number>1.</text:number>
                    <text:p text:style-name="al">Namen en nummeraanduidingen die zijn toegekend en naam- en nummerborden die zijn aangebracht op grond van de Verordening op de vastgoedregistratie Amsterdam 2011, behouden na het in werking treden van deze verordening hun rechtskracht.</text:p>
                  </text:list-item>
                  <text:list-item text:style-override="id1-3-2-2-1-2-13-3-2">
                    <text:number>2.</text:number>
                    <text:p text:style-name="al">In afwijking van het eerste lid kan het college besluiten dat een naam- of nummerbord aangebracht op grond van de in het eerste lid genoemde bepaling, binnen een door het college te bepalen termijn moet worden vervangen door een naam- of nummerbord dat voldoet aan de bij of krachtens deze verordening gestelde voorschriften.</text:p>
                  </text:list-item>
                  <text:list-item text:style-override="id1-3-2-2-1-2-13-3-3">
                    <text:number>3.</text:number>
                    <text:p text:style-name="al">Bij het wijzigen van een naam of nummeraanduiding, als bedoeld in artikel 7, derde lid, mogen zowel de oude en de nieuwe naam als de oude en de nieuwe nummeraanduiding gedurende een jaar na het besluit op grond van het tweede lid, worden gebruikt op een nader door het college te bepalen wijze.’</text:p>
                  </text:list-item>
                </text:list>
              </text:list-item>
              <text:list-item text:style-override="id1-3-2-2-1-2-14">
                <text:number/>
                <text:p text:style-name="al">wordt vervangen door:</text:p>
              </text:list-item>
              <text:list-item text:style-override="id1-3-2-2-1-2-15">
                <text:number/>
                <text:p text:style-name="al"/>
              </text:list-item>
              <text:list-item text:style-override="id1-3-2-2-1-2-16">
                <text:number/>
                <text:p text:style-name="al">‘Hoofdstuk 6: Basisregistratie kadaster</text:p>
              </text:list-item>
              <text:list-item text:style-override="id1-3-2-2-1-2-17">
                <text:number/>
                <text:p text:style-name="al"/>
              </text:list-item>
              <text:list-item text:style-override="id1-3-2-2-1-2-18">
                <text:number/>
                <text:p text:style-name="al">Artikel 12 Machtiging college</text:p>
              </text:list-item>
              <text:list-item text:style-override="id1-3-2-2-1-2-19">
                <text:number/>
                <text:p text:style-name="al">Het college wordt gemachtigd tot het verrichten van alle verplichtingen van de gemeenteraad bij of krachtens artikel 15 van de Wet kenbaarheid publiekrechtelijke beperkingen onroerende zaken.’</text:p>
                <text:p text:style-name="al"/>
              </text:list-item>
              <text:list-item text:style-override="id1-3-2-2-1-2-20">
                <text:number>G.</text:number>
                <text:p text:style-name="al">De <text:span text:style-name="nadrukvet">Toelichting</text:span> wordt als volgt gewijzigd.</text:p>
                <text:p text:style-name="al"/>
                <text:list text:style-name="id1-3-2-2-1-2-20-4">
                  <text:list-item text:style-override="id1-3-2-2-1-2-20-4-1">
                    <text:number>a.</text:number>
                    <text:p text:style-name="al">In: ‘Ook zijn zij verplicht om, bij ‘gerede twijfel’ over de juistheid van een gegeven uit die registratie dit terug te melden aan de ‘registratiehouder’.’ </text:p>
                    <text:p text:style-name="al">wordt ‘registratiehouder’ vervangen door ‘bronhouder’.</text:p>
                  </text:list-item>
                  <text:list-item text:style-override="id1-3-2-2-1-2-20-4-2">
                    <text:number>b.</text:number>
                    <text:p text:style-name="al">In: ‘De landelijke wetgever heeft hiertoe basisregistraties aangewezen waarvoor een minister als registratiehouder is aangewezen.’ </text:p>
                    <text:p text:style-name="al">wordt ‘registratiehouder’ vervangen door ‘opdrachtgever’.</text:p>
                  </text:list-item>
                </text:list>
              </text:list-item>
              <text:list-item text:style-override="id1-3-2-2-1-2-21">
                <text:number>H.</text:number>
                <text:p text:style-name="al">De <text:span text:style-name="nadrukvet">Toelichting per artikel</text:span> wordt als volgt gewijzigd. </text:p>
                <text:p text:style-name="al"/>
                <text:list text:style-name="id1-3-2-2-1-2-21-4">
                  <text:list-item text:style-override="id1-3-2-2-1-2-21-4-1">
                    <text:number>a.</text:number>
                    <text:p text:style-name="al">Onder <text:span text:style-name="nadrukcur">‘Artikel 1 Begripsbepalingen</text:span></text:p>
                    <text:p text:style-name="al">De definities zijn ter wille van de leesbaarheid alfabetisch gerangschikt.’</text:p>
                    <text:p text:style-name="al"/>
                    <text:p text:style-name="al">wordt toegevoegd:</text:p>
                    <text:p text:style-name="al"/>
                    <text:p text:style-name="al">
                    <text:span text:style-name="nadrukcur">‘Onder e</text:span>
                  </text:p>
                    <text:p text:style-name="al">De Omgevingswet definieert ‘bouwwerk’ als ‘constructie van enige omvang van hout, steen, metaal of ander materiaal, die op de plaats van bestemming hetzij direct of indirect met de grond verbonden is, hetzij direct of indirect steun vindt in of op de grond, bedoeld om ter plaatse te functioneren, met inbegrip van de daarvan deel uitmakende bouwwerkgebonden installaties anders dan een schip dat wordt gebruikt voor verblijf van personen en dat is bestemd en wordt gebruikt voor de vaart’.’</text:p>
                    <text:p text:style-name="al"/>
                  </text:list-item>
                  <text:list-item text:style-override="id1-3-2-2-1-2-21-4-2">
                    <text:number>b.</text:number>
                    <text:p text:style-name="al">Onder ‘<text:span text:style-name="nadrukcur">Artikel 7 Vaststellen, indelen en toekennen’</text:span></text:p>
                    <text:p text:style-name="al">wordt onder:</text:p>
                    <text:list text:style-name="id1-3-2-2-1-2-21-4-2-4">
                      <text:list-item text:style-override="id1-3-2-2-1-2-21-4-2-4-1">
                        <text:number>•</text:number>
                        <text:p text:style-name="al">‘Eerste lid, onder a’:</text:p>
                        <text:p text:style-name="al">‘momenteel een woonplaats: Amsterdam’ vervangen door:</text:p>
                        <text:p text:style-name="al">‘vanaf de samenvoeging met de gemeente Weesp twee woonplaatsen: Amsterdam en Weesp’;</text:p>
                      </text:list-item>
                      <text:list-item text:style-override="id1-3-2-2-1-2-21-4-2-4-2">
                        <text:number>•</text:number>
                        <text:p text:style-name="al">
                        <text:span text:style-name="nadrukcur">‘Eerste lid, onder b’:</text:span>
                      </text:p>
                        <text:p text:style-name="al">verwijderd: ‘</text:p>
                        <text:p text:style-name="al">Echter, deze afbakening vindt niet plaats bij het verlenen van een nummerbeschikking, maar bij het verlenen van de omgevingsvergunning of het vaststellen en afbakenen van de stand- of ligplaats. Het is dus aan degene die de vergunning heeft verleend of de stand- of ligplaats heeft vastgesteld en afgebakend, aan te geven waarom de eenheid voldoet aan welke criteria voor een verblijfsobject (artikel 3:46 van de Awb) en om eventueel bezwaar en beroep tegen de begrenzing te behandelen.’</text:p>
                      </text:list-item>
                      <text:list-item text:style-override="id1-3-2-2-1-2-21-4-2-4-3">
                        <text:number>•</text:number>
                        <text:p text:style-name="al">‘Tweede lid’:</text:p>
                        <text:p text:style-name="al">driemaal ‘Commissie naamgeving openbare ruimten’ vervangen door:</text:p>
                        <text:p text:style-name="al">driemaal ‘Adviesraad naamgeving openbare ruimten’.</text:p>
                      </text:list-item>
                    </text:list>
                  </text:list-item>
                  <text:list-item text:style-override="id1-3-2-2-1-2-21-4-3">
                    <text:number>c.</text:number>
                    <text:p text:style-name="al">‘Artikel 12 Overgangsbepalingen</text:p>
                    <text:p text:style-name="al">De bestaande, afwijkende nummeraanduidingen dienen stelselmatig te worden aangepast. Gezien de gevolgen voor de bewoners en gebruikers van deze nummeraanduidingen is een zorgvuldige aanpak vereist (zie de toelichting op artikel 7, derde lid).’</text:p>
                    <text:p text:style-name="al"/>
                    <text:p text:style-name="al">wordt vervangen door:</text:p>
                    <text:p text:style-name="al"/>
                    <text:p text:style-name="al">‘Artikel 12 Machtiging college</text:p>
                    <text:p text:style-name="al">Het doel van de Wet kenbaarheid publiekrechtelijke beperkingen onroerende zaken (Wkpb) is om kopers en eigenaren, maar ook (zakelijk) geïnteresseerden inzicht te bieden in opgelegde beperkingen op het gebruik van onroerende zaken als gebouwen en grond. De Wkpb is gewijzigd. Het college heeft het gemeentelijke beperkingenregister op 1 november 2020 overgebracht naar de openbare registers van het Kadaster (artikel 17a van de Wkpb). Sindsdien vormen deze openbare registers het enige register van publiekrechtelijke beperkingenbesluiten. Dit register kan worden geraadpleegd via de Basisregistratie kadaster (BRK). De afzonderlijke beperkingenregistraties en -registers bij gemeenten zijn daarmee vervallen.</text:p>
                    <text:p text:style-name="al">Zowel de burgemeester, het college als de gemeenteraad kan beperkingenbesluiten als bedoeld in de Wkpb vaststellen. Als een bestuursorgaan een beperkingenbesluit heeft vastgesteld, moet dit bestuursorgaan dat besluit aanbieden aan het Kadaster ter inschrijving in de openbare registers (artikel 15 van de Wkpb). Datzelfde geldt voor een op dat beperkingenbesluit betrekking hebbende beslissing in administratief beroep, rechterlijke uitspraak of verklaring met betrekking tot het vervallen van die beperking.</text:p>
                    <text:p text:style-name="al"/>
                    <text:p text:style-name="al">Het is praktisch en conform het advies van de VNG als de gemeenteraad deze feitelijke handelingen laat uitvoeren door het college. Dan hoeft alleen het college functionarissen te machtigen om deze feitelijke handelingen uit te voeren. Het college heeft ingestemd met deze machtiging (<text:a xlink:href="https://wetten.overheid.nl/BWBR0005537/2022-01-28/#Hoofdstuk10_Titeldeel10.1_Afdeling10.1.1_Artikel10:12" xlink:type="simple"><text:span text:style-name="nadrukondlijn">art. 10:12 en 10:4 </text:span><text:span text:style-name="nadrukondlijn">Awb</text:span></text:a>).</text:p>
                    <text:p text:style-name="al"/>
                    <text:p text:style-name="al">Beperkingen die de gemeenteraad oplegt en die nog steeds onder de Wkpb vallen, zijn een splitsingsvergunningenstelsel krachtens de Huisvestingswet of het aanwijzen van gronden op grond van de Wet voorkeursrecht gemeenten (Bijlage behorende bij artikel 2, eerste lid, van het <text:a xlink:href="https://wetten.overheid.nl/BWBR0021609/2017-01-01" xlink:type="simple"><text:span text:style-name="nadrukondlijn">Aanwijzingsbesluit </text:span><text:span text:style-name="nadrukondlijn">Wkpb</text:span></text:a>). Het rechtsgevolg ontstaat op het moment van de bekendmaking van deze beperkingenbesluiten conform artikel 3:40 – 3:42 van de Awb. Inschrijving van het beperkingenbesluit of de daarop betrekking hebbende stukken in de openbare registers, in verband met de kenbaarheid daarvan ingevolge de Wkpb, staat daar los van. </text:p>
                  </text:list-item>
                </text:list>
              </text:list-item>
            </text:list>
          </text:section>
          <text:section text:name="artikel_id1-3-2-2-2" text:style-name="artikel">
            <text:p text:style-name="artikel_kop_titel"><text:span text:style-name="artikel_kop_label">Artikel</text:span> <text:span text:style-name="artikel_kop_nr"/> II. </text:p>
            <text:list text:style-name="id1-3-2-2-2-2">
              <text:list-item text:style-override="id1-3-2-2-2-2">
                <text:number>1.</text:number>
                <text:p text:style-name="al">Deze verordening treedt in werking met ingang van drie dagen na bekendmaking.</text:p>
              </text:list-item>
              <text:list-item text:style-override="id1-3-2-2-2-3">
                <text:number>2.</text:number>
                <text:p text:style-name="al">De bepaling in artikel 12 werkt terug tot en met 1 november 2020.</text:p>
              </text:list-item>
            </text:list>
          </text:section>
          <text:section text:name="artikel_id1-3-2-2-3" text:style-name="artikel">
            <text:p text:style-name="artikel_kop_titel"><text:span text:style-name="artikel_kop_label">Artikel</text:span> <text:span text:style-name="artikel_kop_nr"/> III. </text:p>
            <text:p text:style-name="al">Deze verordening wordt aangehaald als Eerste wijzigingsverordening Verordening basisinformatie 2018.</text:p>
          </text:section>
        </text:section>
        <text:section text:name="regeling-sluiting_id1-3-2-3" text:style-name="regeling-sluiting">
          <text:section text:name="ondertekening_id1-3-2-3-1">
            <text:p><text:span text:style-name="functie">Aldus vastgesteld in de raadsvergadering van 26 januari 2022.</text:span></text:p>
            <text:p><text:span text:style-name="functie"/></text:p>
          </text:section>
          <text:section text:name="ondertekening_id1-3-2-3-2">
            <text:p><text:span text:style-name="functie"/></text:p>
            <text:p><text:span text:style-name="functie">De voorzitter</text:span></text:p>
            <text:p><text:span text:style-name="functie">Femke Halsema</text:span></text:p>
            <text:p><text:span text:style-name="functie"/></text:p>
          </text:section>
          <text:section text:name="ondertekening_id1-3-2-3-3">
            <text:p><text:span text:style-name="functie"/></text:p>
            <text:p><text:span text:style-name="functie">De raadsgriffier</text:span></text:p>
            <text:p><text:span text:style-name="functie">Jolien Houtman </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cur">Algemeen deel</text:span>
        </text:p>
          <text:p text:style-name="al">De Verordening basisinformatie 2018 moet worden gewijzigd met het oog op de wijziging van de Wet kenbaarheid publiekrechtelijke beperkingen onroerende zaken (Wkbp) en om te bepalen dat het college advies vraagt aan de Adviesraad naamgeving openbare ruimten in plaats van aan de Commissie naamgeving openbare ruimten voor het toekennen van een naam aan een woonplaats, een openbare ruimte, een wijk of buurt (Gemeenteblad 2021, 138281);</text:p>
          <text:p text:style-name="al"/>
          <text:p text:style-name="al">
          <text:span text:style-name="nadrukcur">Artikelsgewijze toelichting</text:span>
        </text:p>
          <text:p text:style-name="al">
          <text:span text:style-name="nadrukcur">Artikel I, onder D.</text:span>
        </text:p>
          <text:p text:style-name="al">De toevoeging ‘, en kent desgewenst namen toe aan gemeentelijke panden en bouwwerken’ is opgenomen naar voorbeeld van de <text:span text:style-name="nadrukcur">Modelverordening naamgeving en nummering,</text:span><text:note text:id="noot_id1-3-2-4-7-2" text:note-class="footnote"><text:note-citation text:label=" 1 "> 1 </text:note-citation><text:note-body><text:p text:style-name="noot.al">VNG, 4-1-2010.</text:p></text:note-body></text:note> en creëert een grondslag voor advisering voor de Adviesraad naamgeving openbare ruimten.</text:p>
          <text:p text:style-name="al"/>
          <text:p text:style-name="al">
          <text:span text:style-name="nadrukcur"> Artikel I, onder F. </text:span>
        </text:p>
          <text:p text:style-name="al">De overgangsbepalingen in de Slotbepalingen zijn niet meer aan de orde. De bestaande, afwijkende nummeraanduidingen zijn inmiddels aangepast.</text:p>
          <text:p text:style-name="al"/>
          <text:p text:style-name="al">Met het nieuwe artikel 12 machtigt de gemeenteraad het college tot het verrichten van alle verplichtingen van de gemeenteraad (artikel 15 van de Wkpb). </text:p>
          <text:p text:style-name="al">Het doel van de Wkpb is om kopers en eigenaren, maar ook (zakelijk) geïnteresseerden inzicht te bieden in opgelegde beperkingen op het gebruik van onroerende zaken als gebouwen en grond. De Wkpb is gewijzigd. Het college heeft het gemeentelijke beperkingenregister op 1 november 2020 overgebracht naar de openbare registers van het Kadaster (artikel 17a van de Wkpb). Sindsdien vormen deze openbare registers het enige register van publiekrechtelijke beperkingenbesluiten. Dit register kan worden geraadpleegd via de Basisregistratie kadaster (BRK). De afzonderlijke beperkingenregistraties en -registers bij gemeenten zijn daarmee vervallen. </text:p>
          <text:p text:style-name="al"/>
          <text:p text:style-name="al">Zowel de burgemeester, het college als de gemeenteraad kan beperkingenbesluiten als bedoeld in de Wkpb vaststellen. Als een bestuursorgaan een beperkingenbesluit heeft vastgesteld, moet dit bestuursorgaan dat besluit aanbieden aan het Kadaster ter inschrijving in de openbare registers. Datzelfde geldt voor een op dat beperkingenbesluit betrekking hebbende beslissing in administratief beroep, rechterlijke uitspraak of verklaring met betrekking tot het vervallen van die beperking.</text:p>
          <text:p text:style-name="al">Het is praktisch en conform het advies van de VNG als de gemeenteraad deze feitelijke handelingen laat uitvoeren door het college. Dan hoeft alleen het college ambtenaren te machtigen om deze feitelijke handelingen uit te voeren. Het college heeft ingestemd met deze machtiging (<text:a xlink:href="https://wetten.overheid.nl/BWBR0005537/2022-01-28/#Hoofdstuk10_Titeldeel10.1_Afdeling10.1.1_Artikel10:12" xlink:type="simple"><text:span text:style-name="nadrukondlijn">art. 10:12 en 10:4 </text:span><text:span text:style-name="nadrukondlijn">Awb</text:span></text:a>).</text:p>
          <text:p text:style-name="al"/>
          <text:p text:style-name="al">
          <text:span text:style-name="nadrukcur">Artikel I, onder G, onder a.</text:span>
        </text:p>
          <text:p text:style-name="al">‘Bronhouder’ is conform de terminologie van rollen op <text:a xlink:href="https://www.digitaleoverheid.nl/overzicht-van-alle-onderwerpen/stelsel-van-basisregistraties/rollen-stelsel-basisregistraties/" xlink:type="simple"><text:span text:style-name="nadrukondlijn">Digitaleoverheid.nl</text:span></text:a>. </text:p>
          <text:p text:style-name="al"/>
          <text:p text:style-name="al">
          <text:span text:style-name="nadrukcur">Artikel I, onder H, onder b.</text:span>
        </text:p>
          <text:p text:style-name="al">Een verblijfsobject, stand- of ligplaats wordt niet afgebakend bij het verlenen van een omgevingsvergunning op grond van de Woningwet en de Wet algemene bepalingen omgevingsrecht (Wabo), maar bij of krachtens de Wet BA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9150</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150</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150</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9/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108, eerste lid, van de Gemeentewet]|[1.0:c:BWBR0005416&amp;artikel=108&amp;lid=1&amp;g=2018-09-19</meta:user-defined>
    <meta:user-defined meta:name="DC.source">artikel 108, tweede lid, van de Gemeentewet]|[1.0:c:BWBR0005416&amp;artikel=108&amp;lid=2&amp;g=2018-09-19</meta:user-defined>
    <meta:user-defined meta:name="DC.source">artikel 147 van de Gemeentewet]|[1.0:c:BWBR0005416&amp;artikel=147&amp;g=2018-09-19</meta:user-defined>
    <meta:user-defined meta:name="DC.source">artikel 149 van de Gemeentewet]|[1.0:c:BWBR0005416&amp;artikel=149&amp;g=2018-09-19</meta:user-defined>
    <meta:user-defined meta:name="DC.source">artikel 156, eerste lid, van de Gemeentewet]|[1.0:c:BWBR0005416&amp;artikel=156&amp;lid=1&amp;g=2018-09-19</meta:user-defined>
    <meta:user-defined meta:name="DC.source">artikel 3.8 van de Wet basisregistratie personen]|[1.0:c:BWBR0033715&amp;artikel=3.8&amp;g=2018-07-28</meta:user-defined>
    <meta:user-defined meta:name="DC.source">artikel 3.9 van de Wet basisregistratie personen]|[1.0:c:BWBR0033715&amp;artikel=3.9&amp;g=2018-07-28</meta:user-defined>
    <meta:user-defined meta:name="DC.source">artikel 6 van de Wet basisregistraties adressen en gebouwen]|[1.0:c:BWBR0023466&amp;artikel=6&amp;g=2018-07-28</meta:user-defined>
    <meta:user-defined meta:name="DC.source">artikel 10:12 van de Algemene wet bestuursrecht]|[1.0:c:BWBR0005537&amp;artikel=10%3A12&amp;g=2022-01-28</meta:user-defined>
    <meta:user-defined meta:name="DC.source">artikel 10:4 van de Algemene wet bestuursrecht]|[1.0:c:BWBR0005537&amp;artikel=10%3A4&amp;g=2022-01-28</meta:user-defined>
    <meta:user-defined meta:name="DC.source">artikel 15 van de Wet kenbaarheid publiekrechtelijke beperkingen onroerende zaken]|[1.0:c:BWBR0016876&amp;artikel=15&amp;g=2021-01-01</meta:user-defined>
    <meta:user-defined meta:name="DC.source">Instellingsbesluit Adviesraad naamgeving openbare ruimten]|[https://lokaleregelgeving.overheid.nl/CVDR657288/1</meta:user-defined>
    <meta:user-defined meta:name="DCTERMS.alternative">Verordening basisinformatie 2018</meta:user-defined>
    <dc:language>nl</dc:language>
    <meta:user-defined meta:name="OVERHEIDop.locatietype/OVERHEIDop.gebiedsmarkering">Gemeente</meta:user-defined>
    <meta:user-defined meta:name="DC.title">Verordening basisinformatie 2018</meta:user-defined>
    <meta:user-defined meta:name="DCTERMS.W3CDTF/DCTERMS.available">2022-02-10</meta:user-defined>
    <meta:user-defined meta:name="DCTERMS.W3CDTF/OVERHEIDop.jaargang">2022</meta:user-defined>
    <meta:user-defined meta:name="OVERHEIDop.publicationIssue">59150</meta:user-defined>
    <meta:user-defined meta:name="OVERHEIDop.betreftRegeling">CVDR613520_2</meta:user-defined>
    <meta:user-defined meta:name="xs:date/OVERHEIDop.startdatum">2022-02-13</meta:user-defined>
    <meta:user-defined meta:name="OVERHEIDop.GmbID/DC.identifier">gmb-2022-59150</meta:user-defined>
    <meta:user-defined meta:name="OVERHEIDop.versieInformatie"/>
  </office:meta>
</office:document-meta>
</file>