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ekerstraat 27 te Nijmegen: bouwobjecten vergunning 01-02-2022 tot 01-04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2-2022</text:p>
            <text:p text:style-name="common-al">
            <text:span text:style-name="nadrukvet">Omschrijving: </text:span>bouwobjecten vergunning 01-02-2022 tot 01-04-2022 (Ziekerstraat 2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072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3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februari 2022 tot en met 22 maart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8DDAD72-4FB7-4DF3-99AA-9567C90A94A6" xlink:type="simple">http://www.nijmegen.nl/vergunningpagina/?guid=C8DDAD72-4FB7-4DF3-99AA-9567C90A94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914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4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4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iekerstraat 27 te Nijmegen: bouwobjecten vergunning 01-02-2022 tot 01-04-2022 - apv vergunning – Bijzondere wetten  - Vergunning verlee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146</meta:user-defined>
    <meta:user-defined meta:name="OVERHEIDop.GmbID/DC.identifier">gmb-2022-59146</meta:user-defined>
    <meta:user-defined meta:name="OVERHEIDop.versieInformatie"/>
  </office:meta>
</office:document-meta>
</file>