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JDELIJK GEBRUIK OPENBARE RUIMTE MEYERWEG VOOR NUMMER 27 DE KNI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Meyerweg voor nummer 27 te De Knippe  (07-02-2022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9145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14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14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 TIJDELIJK GEBRUIK OPENBARE RUIMTE MEYERWEG VOOR NUMMER 27 DE KNIPPE</meta:user-defined>
    <meta:user-defined meta:name="DCTERMS.W3CDTF/DCTERMS.available">2022-02-10</meta:user-defined>
    <meta:user-defined meta:name="DCTERMS.W3CDTF/OVERHEIDop.jaargang">2022</meta:user-defined>
    <meta:user-defined meta:name="OVERHEIDop.publicationIssue">59145</meta:user-defined>
    <meta:user-defined meta:name="OVERHEIDop.GmbID/DC.identifier">gmb-2022-59145</meta:user-defined>
    <meta:user-defined meta:name="OVERHEIDop.versieInformatie"/>
  </office:meta>
</office:document-meta>
</file>