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27 te Nijmegen: verbouwen voorgevel en wijzigen entre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2-2022</text:p>
            <text:p text:style-name="common-al">
            <text:span text:style-name="nadrukvet">Omschrijving: </text:span>verbouwen voorgevel en wijzigen entree (Bijsterhuizen 112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96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21</text:p>
            <text:p text:style-name="common-al">
            <text:span text:style-name="nadrukvet">Verlengingsbesluit verzonden: </text:span>08-02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AC4F4D5-F815-4D98-A817-D69DE1D90499" xlink:type="simple">http://www.nijmegen.nl/vergunningpagina/?guid=BAC4F4D5-F815-4D98-A817-D69DE1D904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9144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144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27 te Nijmegen: verbouwen voorgevel en wijzigen entree - omgevingsvergunning - Beslistermijn verlengd</meta:user-defined>
    <meta:user-defined meta:name="DCTERMS.W3CDTF/DCTERMS.available">2022-02-10</meta:user-defined>
    <meta:user-defined meta:name="DCTERMS.W3CDTF/OVERHEIDop.jaargang">2022</meta:user-defined>
    <meta:user-defined meta:name="OVERHEIDop.publicationIssue">59144</meta:user-defined>
    <meta:user-defined meta:name="OVERHEIDop.GmbID/DC.identifier">gmb-2022-59144</meta:user-defined>
    <meta:user-defined meta:name="OVERHEIDop.versieInformatie"/>
  </office:meta>
</office:document-meta>
</file>