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48 te Nijmegen: wijzigen van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wijzigen van gebruik (Stikke Hezelstraat 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75.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662D7D-AC89-42A0-860A-3718E9A2A8F3" xlink:type="simple">http://www.nijmegen.nl/vergunningpagina/?guid=41662D7D-AC89-42A0-860A-3718E9A2A8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48 te Nijmegen: wijzigen van gebruik - omgevingsvergunning - Aanvraag buiten behandeling gesteld</meta:user-defined>
    <meta:user-defined meta:name="DCTERMS.W3CDTF/DCTERMS.available">2022-02-10</meta:user-defined>
    <meta:user-defined meta:name="DCTERMS.W3CDTF/OVERHEIDop.jaargang">2022</meta:user-defined>
    <meta:user-defined meta:name="OVERHEIDop.publicationIssue">59142</meta:user-defined>
    <meta:user-defined meta:name="OVERHEIDop.GmbID/DC.identifier">gmb-2022-59142</meta:user-defined>
    <meta:user-defined meta:name="OVERHEIDop.versieInformatie"/>
  </office:meta>
</office:document-meta>
</file>