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slopen onder archeologische begeleiding van de onderbouw funderer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slopen onder archeologische begeleiding van de onderbouw funderering (Griftdijk 128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638.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2-2022</text:p>
            <text:p text:style-name="common-al">
            <text:span text:style-name="nadrukvet">Definitieve beschikking ter inzage gelegd: </text:span>10-02-2022</text:p>
            <text:p text:style-name="common-al">
            <text:span text:style-name="nadrukvet">Einddatum bezwaartermijn: </text:span>22-03-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februari 2022 tot en met 22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CE9A2D-DE93-427A-B3AC-5789982E47BB" xlink:type="simple">http://www.nijmegen.nl/vergunningpagina/?guid=11CE9A2D-DE93-427A-B3AC-5789982E47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4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4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4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28 te Nijmegen: slopen onder archeologische begeleiding van de onderbouw funderering - omgevingsvergunning - Aanvraag buiten behandeling gesteld</meta:user-defined>
    <meta:user-defined meta:name="DCTERMS.W3CDTF/DCTERMS.available">2022-02-10</meta:user-defined>
    <meta:user-defined meta:name="DCTERMS.W3CDTF/OVERHEIDop.jaargang">2022</meta:user-defined>
    <meta:user-defined meta:name="OVERHEIDop.publicationIssue">59140</meta:user-defined>
    <meta:user-defined meta:name="OVERHEIDop.GmbID/DC.identifier">gmb-2022-59140</meta:user-defined>
    <meta:user-defined meta:name="OVERHEIDop.versieInformatie"/>
  </office:meta>
</office:document-meta>
</file>