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Oost-Indie 100 te Nijmegen  --NBH00 - A -2319  Waalkwartier: kelder blok 5 en 6 t.b.v. parkeergarage alg. voorzieningen prive-bergingen en fietsenstall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2-2022</text:p>
            <text:p text:style-name="common-al">
            <text:span text:style-name="nadrukvet">Omschrijving: </text:span>kelder blok 5 en 6 t.b.v. parkeergarage alg. voorzieningen prive-bergingen en fietsenstalling (Laan van Oost-Indie 100 te Nijmegen  --NBH00 - A -2319  Waalkwartier)</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7673.01</text:p>
            <text:p text:style-name="common-al">
            <text:span text:style-name="nadrukvet">Product: </text:span>omgevingsvergunning</text:p>
            <text:p text:style-name="common-al">
            <text:span text:style-name="nadrukvet">Ontvangst: </text:span>07-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2-2022</text:p>
            <text:p text:style-name="common-al">
            <text:span text:style-name="nadrukvet">Definitieve beschikking ter inzage gelegd: </text:span>10-02-2022</text:p>
            <text:p text:style-name="common-al">
            <text:span text:style-name="nadrukvet">Einddatum bezwaartermijn: </text:span>22-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9 februari 2022 tot en met 22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643C7A8-288B-4D42-9749-2EFF162E7732" xlink:type="simple">http://www.nijmegen.nl/vergunningpagina/?guid=1643C7A8-288B-4D42-9749-2EFF162E773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13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3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3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Laan van Oost-Indie 100 te Nijmegen  --NBH00 - A -2319  Waalkwartier: kelder blok 5 en 6 t.b.v. parkeergarage alg. voorzieningen prive-bergingen en fietsenstalling - omgevingsvergunning - Vergunning verleend</meta:user-defined>
    <meta:user-defined meta:name="DCTERMS.W3CDTF/DCTERMS.available">2022-02-10</meta:user-defined>
    <meta:user-defined meta:name="DCTERMS.W3CDTF/OVERHEIDop.jaargang">2022</meta:user-defined>
    <meta:user-defined meta:name="OVERHEIDop.publicationIssue">59139</meta:user-defined>
    <meta:user-defined meta:name="OVERHEIDop.GmbID/DC.identifier">gmb-2022-59139</meta:user-defined>
    <meta:user-defined meta:name="OVERHEIDop.versieInformatie"/>
  </office:meta>
</office:document-meta>
</file>