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intrekken van de omgevingsvergunning beperkte milieutoets op Lange Goorstraat 3 5406XE Uden</text:p>
      <text:section text:name="zakelijke-mededeling_id1-3-2" text:style-name="zakelijke-mededeling">
        <text:section text:name="zakelijke-mededeling-tekst_id1-3-2-1" text:style-name="zakelijke-mededeling-tekst">
          <text:section text:name="tekst_id1-3-2-1-1" text:style-name="tekst">
            <text:p text:style-name="common-al">Ontwerpbesluit intrekken vergunning, Lange Goorstraat 3 5406XE Uden.</text:p>
            <text:p text:style-name="common-al">Op 03-11-2021 heeft de gemeente besloten een procedure op te starten voor het intrekken van de omgevingsvergunning.</text:p>
            <text:p text:style-name="common-al">De melding betreft locatie Lange Goorstraat 3 5406XE Uden, en is geregistreerd onder zaaknummer Z2022-000496 met omschrijving "intrekken van de omgevingsvergunning beperkte milieutoets".</text:p>
            <text:p text:style-name="common-al">De ontwerpbeschikking met bijbehorende stukken worden op grond van de Algemene wet bestuursrecht met ingang van 10 februari 2022 t/m 23 maart 2022 ter inzage gelegd. </text:p>
            <text:p text:style-name="common-al">Het ontwerpbesluit kan naar u gemaild worden, neem hiervoor contact op met de gemeente via email <text:a xlink:href="mailto:omgevingsloket@gemeentemaashorst.nl" xlink:type="simple">omgevingsloket@gemeentemaashorst.nl</text:a> of bel met telefoonnummer 0413 281160 en geef aan om welk zaaknummer het gaat. </text:p>
            <text:p text:style-name="common-al">U kunt binnen zes weken na start van de ter inzage termijn eventuele zienswijzen tegen of adviezen over de ontwerpbeschikking schriftelijk of online indienen aan het college van Burgemeester en Wethouders van Maashorst, Postbus 83, 5400 AB Uden. Vermeldt u hierbij het hier boven genoemde zaaknumme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913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3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3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00496</meta:user-defined>
    <meta:user-defined meta:name="DCTERMS.abstract">intrekken van de omgevingsvergunning beperkte milieutoets</meta:user-defined>
    <dc:language>nl</dc:language>
    <meta:user-defined meta:name="OVERHEIDop.locatietype/OVERHEIDop.gebiedsmarkering">Punt</meta:user-defined>
    <meta:user-defined meta:name="DC.title">Ontwerpbesluit voor het intrekken van de omgevingsvergunning beperkte milieutoets op Lange Goorstraat 3 5406XE Uden</meta:user-defined>
    <meta:user-defined meta:name="DCTERMS.W3CDTF/DCTERMS.available">2022-02-10</meta:user-defined>
    <meta:user-defined meta:name="DCTERMS.W3CDTF/OVERHEIDop.jaargang">2022</meta:user-defined>
    <meta:user-defined meta:name="OVERHEIDop.publicationIssue">59136</meta:user-defined>
    <meta:user-defined meta:name="OVERHEIDop.GmbID/DC.identifier">gmb-2022-59136</meta:user-defined>
    <meta:user-defined meta:name="OVERHEIDop.versieInformatie"/>
  </office:meta>
</office:document-meta>
</file>