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32 te Nijmegen: realiseren van een erker aan de voo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realiseren van een erker aan de voorkant van de woning (Diamantstraat 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03.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BF3C2E-071F-49CE-B3C1-94294853A81D" xlink:type="simple">http://www.nijmegen.nl/vergunningpagina/?guid=25BF3C2E-071F-49CE-B3C1-94294853A8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amantstraat 32 te Nijmegen: realiseren van een erker aan de voorkant van de woning - omgevingsvergunning - Aanvraag ontvangen</meta:user-defined>
    <meta:user-defined meta:name="DCTERMS.W3CDTF/DCTERMS.available">2022-02-10</meta:user-defined>
    <meta:user-defined meta:name="DCTERMS.W3CDTF/OVERHEIDop.jaargang">2022</meta:user-defined>
    <meta:user-defined meta:name="OVERHEIDop.publicationIssue">59133</meta:user-defined>
    <meta:user-defined meta:name="OVERHEIDop.GmbID/DC.identifier">gmb-2022-59133</meta:user-defined>
    <meta:user-defined meta:name="OVERHEIDop.versieInformatie"/>
  </office:meta>
</office:document-meta>
</file>