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Koenestraat 43, 3958 XD Amerongen, aanvraag splitsingsvergunning (16421, 3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enestraat 43, 3958 XD Amerongen, aanvraag splitsingsvergunning (16421, 3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Koenestraat 43, 3958 XD Amerongen, aanvraag splitsingsvergunning (16421, 3 februari 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32</meta:user-defined>
    <meta:user-defined meta:name="OVERHEIDop.GmbID/DC.identifier">gmb-2022-59132</meta:user-defined>
    <meta:user-defined meta:name="OVERHEIDop.versieInformatie"/>
  </office:meta>
</office:document-meta>
</file>