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eurtseweg 5 te Nijmegen: onderkeldering verbouwen en uitbreiding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onderkeldering verbouwen en uitbreiding achterzijde woning (Oude Weurtseweg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82.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22AF5F-399B-4F1D-B8F9-9FA26A5A8AA3" xlink:type="simple">http://www.nijmegen.nl/vergunningpagina/?guid=9022AF5F-399B-4F1D-B8F9-9FA26A5A8A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Weurtseweg 5 te Nijmegen: onderkeldering verbouwen en uitbreiding achterzijde woning - omgevingsvergunning - Aanvraag ontvangen</meta:user-defined>
    <meta:user-defined meta:name="DCTERMS.W3CDTF/DCTERMS.available">2022-02-10</meta:user-defined>
    <meta:user-defined meta:name="DCTERMS.W3CDTF/OVERHEIDop.jaargang">2022</meta:user-defined>
    <meta:user-defined meta:name="OVERHEIDop.publicationIssue">59130</meta:user-defined>
    <meta:user-defined meta:name="OVERHEIDop.GmbID/DC.identifier">gmb-2022-59130</meta:user-defined>
    <meta:user-defined meta:name="OVERHEIDop.versieInformatie"/>
  </office:meta>
</office:document-meta>
</file>