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1 te Nijmegen: renoveren en vervangen van de bestaande kozijnen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renoveren en vervangen van de bestaande kozijnen op de 1e verdieping (van Welderenstraat 101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0862.01</text:p>
            <text:p text:style-name="common-al">
            <text:span text:style-name="nadrukvet">Product: </text:span>omgevingsvergunning</text:p>
            <text:p text:style-name="common-al">
            <text:span text:style-name="nadrukvet">Ontvangst: </text:span>0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98D2EC-DD77-4484-B02F-49C0E3646719" xlink:type="simple">http://www.nijmegen.nl/vergunningpagina/?guid=6698D2EC-DD77-4484-B02F-49C0E36467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01 te Nijmegen: renoveren en vervangen van de bestaande kozijnen op de 1e verdieping - omgevingsvergunning - Aanvraag ontvangen</meta:user-defined>
    <meta:user-defined meta:name="DCTERMS.W3CDTF/DCTERMS.available">2022-02-10</meta:user-defined>
    <meta:user-defined meta:name="DCTERMS.W3CDTF/OVERHEIDop.jaargang">2022</meta:user-defined>
    <meta:user-defined meta:name="OVERHEIDop.publicationIssue">59129</meta:user-defined>
    <meta:user-defined meta:name="OVERHEIDop.GmbID/DC.identifier">gmb-2022-59129</meta:user-defined>
    <meta:user-defined meta:name="OVERHEIDop.versieInformatie"/>
  </office:meta>
</office:document-meta>
</file>