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Lijst met gevallen waarvoor een bindend advies van de raad vereist is</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3 december 2021 en kenmerk 2021-34736;</text:p>
            <text:p text:style-name="al"/>
            <text:p text:style-name="al">Gelet op artikel 16.15, lid 1 en 16.15a, onder b, 1o van de Omgevingswet;</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
                <text:span text:style-name="nadrukcur">Begripsomschrijving ruimtelijk kader </text:span>
              </text:p>
                <text:p text:style-name="al">Dat in dit besluit het volgende wordt verstaan onder een ruimtelijk kader: </text:p>
                <text:list text:style-name="id1-3-2-2-1-4-1-4">
                  <text:list-item text:style-override="id1-3-2-2-1-4-1-4-1">
                    <text:number>a.</text:number>
                    <text:p text:style-name="al">een ontwerp omgevingsplan;</text:p>
                  </text:list-item>
                  <text:list-item text:style-override="id1-3-2-2-1-4-1-4-2">
                    <text:number>b.</text:number>
                    <text:p text:style-name="al">een uitwerking-, wijziging of afwijkingsbevoegdheid in het omgevingsplan van rechtswege;</text:p>
                  </text:list-item>
                  <text:list-item text:style-override="id1-3-2-2-1-4-1-4-3">
                    <text:number>c.</text:number>
                    <text:p text:style-name="al">een ontwikkelingsrichting van het landschapsontwikkelingsperspectief (LOP);</text:p>
                  </text:list-item>
                  <text:list-item text:style-override="id1-3-2-2-1-4-1-4-4">
                    <text:number>d.</text:number>
                    <text:p text:style-name="al">een stedenbouwkundig plan, masterplan, stedenbouwkundig randvoorwaarden document of hieraan gelijk te stellen ruimtelijk plan of kader dat is vastgesteld door de raad of waarmee de raad heeft ingestemd.</text:p>
                  </text:list-item>
                </text:list>
              </text:list-item>
              <text:list-item text:style-override="id1-3-2-2-1-4-2">
                <text:number>2.</text:number>
                <text:p text:style-name="al">
                <text:span text:style-name="nadrukcur">Begripsomschrijving ruimtelijke ontwikkeling</text:span>
              </text:p>
                <text:p text:style-name="al">Dat in dit besluit het volgende wordt verstaan onder een ruimtelijke ontwikkeling: </text:p>
                <text:list text:style-name="id1-3-2-2-1-4-2-4">
                  <text:list-item text:style-override="id1-3-2-2-1-4-2-4-1">
                    <text:number>a.</text:number>
                    <text:p text:style-name="al">Het bouwen van meer dan 2 woningen binnen de bebouwde kom met uitzondering van de beschermde dorpsgezichten;</text:p>
                  </text:list-item>
                  <text:list-item text:style-override="id1-3-2-2-1-4-2-4-2">
                    <text:number>b.</text:number>
                    <text:p text:style-name="al">Het bouwen van een of meer woningen buiten de bebouwde kom of in een beschermde dorpsgezicht;</text:p>
                  </text:list-item>
                  <text:list-item text:style-override="id1-3-2-2-1-4-2-4-3">
                    <text:number>c.</text:number>
                    <text:p text:style-name="al">Het nieuw vestigen van een agrarisch bedrijf, niet-agrarisch bedrijf of voorziening ten behoeve van educatieve-, sociale-, medische-, culturele-, levensbeschouwelijke, sport- of recreatieve doeleinden buiten de bebouwde kom;</text:p>
                  </text:list-item>
                  <text:list-item text:style-override="id1-3-2-2-1-4-2-4-4">
                    <text:number>d.</text:number>
                    <text:p text:style-name="al">Het uitbreiden van een agrarisch bouwperceel naar meer dan 1,5 hectare;</text:p>
                  </text:list-item>
                  <text:list-item text:style-override="id1-3-2-2-1-4-2-4-5">
                    <text:number>e.</text:number>
                    <text:p text:style-name="al">Het uitbreiden van een bestaande bedrijfsfunctie of voorziening (anders dan een melkveehouderij) buiten de bebouwde kom met meer dan 10%;</text:p>
                  </text:list-item>
                  <text:list-item text:style-override="id1-3-2-2-1-4-2-4-6">
                    <text:number>f.</text:number>
                    <text:p text:style-name="al">Het huisvesten van arbeidsmigranten buiten de bebouwde kom;</text:p>
                  </text:list-item>
                  <text:list-item text:style-override="id1-3-2-2-1-4-2-4-7">
                    <text:number>g.</text:number>
                    <text:p text:style-name="al">De aanleg of grootschalige wijziging en / of reconstructie van weginfrastructuur en / of waterhuishoudkundige voorzieningen;</text:p>
                  </text:list-item>
                  <text:list-item text:style-override="id1-3-2-2-1-4-2-4-8">
                    <text:number>h.</text:number>
                    <text:p text:style-name="al">De aanleg of grootschalige wijziging en / of reconstructie van infrastructuur voor elektriciteitsvoorziening, telecommunicatie en / of olie- en gaswinning;</text:p>
                  </text:list-item>
                  <text:list-item text:style-override="id1-3-2-2-1-4-2-4-9">
                    <text:number>i.</text:number>
                    <text:p text:style-name="al">Het realiseren of uitbreiden van een zonneveld en / of een opstelling van een of meerdere windturbines met een tiphoogte van meer dan 20 meter.</text:p>
                  </text:list-item>
                </text:list>
              </text:list-item>
              <text:list-item text:style-override="id1-3-2-2-1-4-3">
                <text:number/>
                <text:p text:style-name="al">
                <text:span text:style-name="nadrukcur">Gevallen waarvoor de raad is aangewezen als adviseur</text:span>
              </text:p>
                <text:p text:style-name="al">Dat de volgende drie gevallen worden aangewezen als gevallen als bedoeld in artikel 16.15a, onder b, 1o Omgevingswet waarvoor de raad is aangewezen als adviseur:</text:p>
                <text:list text:style-name="id1-3-2-2-1-4-3-4">
                  <text:list-item text:style-override="id1-3-2-2-1-4-3-4-1">
                    <text:number>j.</text:number>
                    <text:p text:style-name="al">Indien de buitenplanse omgevingsplanactiviteit betrekking heeft op een ruimtelijke ontwikkeling, waarvoor een ruimtelijk kader ontbreekt om de activiteit aan te toetsen;</text:p>
                  </text:list-item>
                  <text:list-item text:style-override="id1-3-2-2-1-4-3-4-2">
                    <text:number>k.</text:number>
                    <text:p text:style-name="al">Indien de buitenplanse omgevingsplanactiviteit betrekking heeft op een ruimtelijke ontwikkeling, die geheel of gedeeltelijk afwijkt van het ruimtelijk kader;</text:p>
                  </text:list-item>
                  <text:list-item text:style-override="id1-3-2-2-1-4-3-4-3">
                    <text:number>l.</text:number>
                    <text:p text:style-name="al">Indien de buitenplanse omgevingsplanactiviteit betrekking heeft op een ruimtelijke ontwikkeling die valt binnen het deel van een ruimtelijk kader, waarvan de raad bij het besluit over dat ruimtelijk kader bepaald heeft dat zij over dat deel nader wil adviseren; </text:p>
                  </text:list-item>
                </text:list>
              </text:list-item>
              <text:list-item text:style-override="id1-3-2-2-1-4-4">
                <text:number>3.</text:number>
                <text:p text:style-name="al">
                <text:span text:style-name="nadrukcur">Inwerkingtreding</text:span>
              </text:p>
                <text:p text:style-name="al">Dit besluit treedt in werking op het tijdstip waarop de Omgevingswet in werking treedt.</text:p>
              </text:list-item>
            </text:list>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door de raad van de gemeente Midden-Delfland</text:span></text:p>
            <text:p><text:span text:style-name="functie">in de vergadering van 25 januari 2022</text:span></text:p>
            <text:p><text:span text:style-name="functie"/></text:p>
          </text:section>
          <text:section text:name="ondertekening_id1-3-2-3-3">
            <text:p><text:span text:style-name="functie"/></text:p>
            <text:p><text:span text:style-name="functie">Arjan de Vos </text:span></text:p>
            <text:p><text:span text:style-name="functie">griffier </text:span></text:p>
            <text:p><text:span text:style-name="functie"/></text:p>
          </text:section>
          <text:section text:name="ondertekening_id1-3-2-3-4">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1-34872</meta:user-defined>
    <meta:user-defined meta:name="DCTERMS.alternative">Lijst met gevallen waarvoor een bindend advies van de raad vereist is</meta:user-defined>
    <dc:language>nl</dc:language>
    <meta:user-defined meta:name="OVERHEIDop.locatietype/OVERHEIDop.gebiedsmarkering">Gemeente</meta:user-defined>
    <meta:user-defined meta:name="DC.title">Gemeente Midden-Delfland - Lijst met gevallen waarvoor een bindend advies van de raad vereist is</meta:user-defined>
    <meta:user-defined meta:name="DCTERMS.W3CDTF/DCTERMS.available">2022-02-10</meta:user-defined>
    <meta:user-defined meta:name="DCTERMS.W3CDTF/OVERHEIDop.jaargang">2022</meta:user-defined>
    <meta:user-defined meta:name="OVERHEIDop.publicationIssue">59124</meta:user-defined>
    <meta:user-defined meta:name="OVERHEIDop.betreftRegeling">CVDR672701_1</meta:user-defined>
    <meta:user-defined meta:name="OVERHEIDop.GmbID/DC.identifier">gmb-2022-59124</meta:user-defined>
    <meta:user-defined meta:name="xs:date/OVERHEIDop.startdatum">2022-02-11</meta:user-defined>
    <meta:user-defined meta:name="OVERHEIDop.versieInformatie"/>
  </office:meta>
</office:document-meta>
</file>