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Bekkersland 1e te Nijmegen: bouwen van twee landhoofden en voetgangersbrug bekkersl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2-2022</text:p>
            <text:p text:style-name="common-al">
            <text:span text:style-name="nadrukvet">Omschrijving: </text:span>bouwen van twee landhoofden en voetgangersbrug bekkersland (naast Bekkersland 1e te Nijmegen)</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2.100758.01</text:p>
            <text:p text:style-name="common-al">
            <text:span text:style-name="nadrukvet">Product: </text:span>omgevingsvergunning</text:p>
            <text:p text:style-name="common-al">
            <text:span text:style-name="nadrukvet">Ontvangst: </text:span>27-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FB7CD9-A4DA-4827-97B8-AE13AA1582C1" xlink:type="simple">http://www.nijmegen.nl/vergunningpagina/?guid=04FB7CD9-A4DA-4827-97B8-AE13AA1582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12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2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ast Bekkersland 1e te Nijmegen: bouwen van twee landhoofden en voetgangersbrug bekkersland - omgevingsvergunning - Aanvraag ontvangen</meta:user-defined>
    <meta:user-defined meta:name="DCTERMS.W3CDTF/DCTERMS.available">2022-02-10</meta:user-defined>
    <meta:user-defined meta:name="DCTERMS.W3CDTF/OVERHEIDop.jaargang">2022</meta:user-defined>
    <meta:user-defined meta:name="OVERHEIDop.publicationIssue">59123</meta:user-defined>
    <meta:user-defined meta:name="OVERHEIDop.GmbID/DC.identifier">gmb-2022-59123</meta:user-defined>
    <meta:user-defined meta:name="OVERHEIDop.versieInformatie"/>
  </office:meta>
</office:document-meta>
</file>