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73 te Nijmegen: splitsen van het bestaande pand tot doel verkrijgen van een extra huisnum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2</text:p>
            <text:p text:style-name="common-al">
            <text:span text:style-name="nadrukvet">Omschrijving: </text:span>splitsen van het bestaande pand tot doel verkrijgen van een extra huisnummer (Groenestraat 27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786.01</text:p>
            <text:p text:style-name="common-al">
            <text:span text:style-name="nadrukvet">Product: </text:span>omgevingsvergunning</text:p>
            <text:p text:style-name="common-al">
            <text:span text:style-name="nadrukvet">Ontvangst: </text:span>31-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639CA7C-CBD7-42ED-BE6A-2AEF4E721BCE" xlink:type="simple">http://www.nijmegen.nl/vergunningpagina/?guid=2639CA7C-CBD7-42ED-BE6A-2AEF4E721B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11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1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1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straat 273 te Nijmegen: splitsen van het bestaande pand tot doel verkrijgen van een extra huisnummer - omgevingsvergunning - Aanvraag ontvangen</meta:user-defined>
    <meta:user-defined meta:name="DCTERMS.W3CDTF/DCTERMS.available">2022-02-10</meta:user-defined>
    <meta:user-defined meta:name="DCTERMS.W3CDTF/OVERHEIDop.jaargang">2022</meta:user-defined>
    <meta:user-defined meta:name="OVERHEIDop.publicationIssue">59119</meta:user-defined>
    <meta:user-defined meta:name="OVERHEIDop.GmbID/DC.identifier">gmb-2022-59119</meta:user-defined>
    <meta:user-defined meta:name="OVERHEIDop.versieInformatie"/>
  </office:meta>
</office:document-meta>
</file>