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Horstlaan 2, 3971 LC Driebergen-Rijsenburg, melding gebruik maken van 5 jarige  evenementenvergunning voor het evenement Carnaval op 26 en 27 maart 2022 (16423, 3 februari 202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rstlaan 2, 3971 LC Driebergen-Rijsenburg, melding gebruik maken van 5 jarige  evenementenvergunning voor het evenement Carnaval op 26 en 27 maart 2022 (16423, 3 februari 2022) 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11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1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1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Horstlaan 2, 3971 LC Driebergen-Rijsenburg, melding gebruik maken van 5 jarige  evenementenvergunning voor het evenement Carnaval op 26 en 27 maart 2022 (16423, 3 februari 2022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115</meta:user-defined>
    <meta:user-defined meta:name="OVERHEIDop.GmbID/DC.identifier">gmb-2022-59115</meta:user-defined>
    <meta:user-defined meta:name="OVERHEIDop.versieInformatie"/>
  </office:meta>
</office:document-meta>
</file>