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VAN EEN WONING (BIJGEBOUW VERBINDEN MET WONING) DRINGELSTRJITTE 3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bijgebouw verbinden met woning) op het perceel Dringelstrjitte 3 te Akkrum  (08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1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VAN EEN WONING (BIJGEBOUW VERBINDEN MET WONING) DRINGELSTRJITTE 3 AKKRUM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05</meta:user-defined>
    <meta:user-defined meta:name="OVERHEIDop.GmbID/DC.identifier">gmb-2022-59105</meta:user-defined>
    <meta:user-defined meta:name="OVERHEIDop.versieInformatie"/>
  </office:meta>
</office:document-meta>
</file>