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het gebruiken van gronden en/of bouwwerken in strijd met bestemmingsplan en het veranderen van de werking van een inrichting of mijnbouwwerk aan Nijverheidstraat 55 in Edam</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omgevingsvergunning verleend voor het bouwen vaneen bouwwerk, het gebruiken van gronden en/of bouwwerken in strijd met bestemmingsplan en het veranderen van de werking van een inrichting of mijnbouwwerk aan Nijverheidstraat 55 in Edam. De aanvraag is geregistreerd onder nummer HZ_WABO-21-5214.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Zienswijzen ontwerpbesluit</text:p>
            <text:p text:style-name="common-al">Het ontwerpbesluit omgevingsvergunning hebben vanaf 19 november 2021 zes weken ter inzage gelegen. Tijdens deze periode zijn er zienswijzen ingediend. Wij hebben alle reacties bekeken en betrokken bij het verlenen van de definitieve vergunning. De definitieve vergunning wijkt af van de ontwerpvergunning.</text:p>
            <text:p text:style-name="tussenkopcur">Bent u het niet eens met de vergunning?</text:p>
            <text:p text:style-name="common-al">De verleende omgevingsvergunning met alle daarbij behorende stukken ligt met ingang van 10 februari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91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14</meta:user-defined>
    <dc:language>nl</dc:language>
    <meta:user-defined meta:name="OVERHEIDop.locatietype/OVERHEIDop.gebiedsmarkering">Adres</meta:user-defined>
    <meta:user-defined meta:name="DC.title">Verleende omgevingsvergunning voor het bouwen van een bouwwerk, het gebruiken van gronden en/of bouwwerken in strijd met bestemmingsplan en het veranderen van de werking van een inrichting of mijnbouwwerk aan Nijverheidstraat 55 in Edam</meta:user-defined>
    <meta:user-defined meta:name="DCTERMS.W3CDTF/DCTERMS.available">2022-02-10</meta:user-defined>
    <meta:user-defined meta:name="DCTERMS.W3CDTF/OVERHEIDop.jaargang">2022</meta:user-defined>
    <meta:user-defined meta:name="OVERHEIDop.publicationIssue">59100</meta:user-defined>
    <meta:user-defined meta:name="OVERHEIDop.GmbID/DC.identifier">gmb-2022-59100</meta:user-defined>
    <meta:user-defined meta:name="OVERHEIDop.versieInformatie"/>
  </office:meta>
</office:document-meta>
</file>