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esterenseweg 11 7671PA Vriezenveen,   streek/kinderkleedjes-markt bij IJs- en Skeelerclub "De Eendracht" op 21-05-2021. Ingekomen 27-12-2021,zaaknummer 1700ESUITE6227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seweg 11 7671PA Vriezenveen</text:p>
            <text:p text:style-name="common-al">Wat: streek/kinderkleedjesmarkt bij IJs- en Skeelerclub "De Eendracht"</text:p>
            <text:p text:style-name="common-al">Wanneer: van 21-05-2022 09:00 tot 21-05-2022 16: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22702021</meta:user-defined>
    <meta:user-defined meta:name="DCTERMS.abstract">streek/kinderkleedjesmarkt bij  IJs- en Skeelerclub "De Eendracht" op 21-05-2021</meta:user-defined>
    <dc:language>nl</dc:language>
    <meta:user-defined meta:name="OVERHEIDop.locatietype/OVERHEIDop.gebiedsmarkering">Punt</meta:user-defined>
    <meta:user-defined meta:name="DC.title">Gemeente Twenterand - Ingekomen aanvraag,  Geesterenseweg 11 7671PA Vriezenveen,   streek/kinderkleedjes-markt bij IJs- en Skeelerclub "De Eendracht" op 21-05-2021. Ingekomen 27-12-2021,zaaknummer 1700ESUITE622702021</meta:user-defined>
    <meta:user-defined meta:name="DCTERMS.W3CDTF/DCTERMS.available">2022-01-12</meta:user-defined>
    <meta:user-defined meta:name="DCTERMS.W3CDTF/OVERHEIDop.jaargang">2022</meta:user-defined>
    <meta:user-defined meta:name="OVERHEIDop.publicationIssue">591</meta:user-defined>
    <meta:user-defined meta:name="OVERHEIDop.GmbID/DC.identifier">gmb-2022-591</meta:user-defined>
    <meta:user-defined meta:name="OVERHEIDop.versieInformatie"/>
  </office:meta>
</office:document-meta>
</file>