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ZONNEPANELEN OP EEN BIJGEBOUW, BROEKHÚSTERWEI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op het perceel Broekhústerwei 2 te Aldeboarn  (08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0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ZONNEPANELEN OP EEN BIJGEBOUW, BROEKHÚSTERWEI 2 ALDEBOAR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99</meta:user-defined>
    <meta:user-defined meta:name="OVERHEIDop.GmbID/DC.identifier">gmb-2022-59099</meta:user-defined>
    <meta:user-defined meta:name="OVERHEIDop.versieInformatie"/>
  </office:meta>
</office:document-meta>
</file>