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 en zijgevel, interne wijzigingen en het plaatsen van een dakkapel in het voordakvlak aan Nolens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lenslaan 1, het wijzigen van de voor- en zijgevel, interne wijzigingen en het plaatsen van een dakkapel in het voordakvlak (verzonden 3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0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 en zijgevel, interne wijzigingen en het plaatsen van een dakkapel in het voordakvlak aan Nolenslaan 1 te Huizen</meta:user-defined>
    <meta:user-defined meta:name="DCTERMS.W3CDTF/DCTERMS.available">2022-02-10</meta:user-defined>
    <meta:user-defined meta:name="DCTERMS.W3CDTF/OVERHEIDop.jaargang">2022</meta:user-defined>
    <meta:user-defined meta:name="OVERHEIDop.publicationIssue">59094</meta:user-defined>
    <meta:user-defined meta:name="OVERHEIDop.GmbID/DC.identifier">gmb-2022-59094</meta:user-defined>
    <meta:user-defined meta:name="OVERHEIDop.versieInformatie"/>
  </office:meta>
</office:document-meta>
</file>