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puien voor een nieuw kozijn met gevelbeplating inclusief extra kozijn aan Rokerijweg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okerijweg 25, het vervangen van twee puien voor een nieuw kozijn met gevelbeplating inclusief extra kozijn (verzonden 3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twee puien voor een nieuw kozijn met gevelbeplating inclusief extra kozijn aan Rokerijweg 25 te Huizen</meta:user-defined>
    <meta:user-defined meta:name="DCTERMS.W3CDTF/DCTERMS.available">2022-02-10</meta:user-defined>
    <meta:user-defined meta:name="DCTERMS.W3CDTF/OVERHEIDop.jaargang">2022</meta:user-defined>
    <meta:user-defined meta:name="OVERHEIDop.publicationIssue">59091</meta:user-defined>
    <meta:user-defined meta:name="OVERHEIDop.GmbID/DC.identifier">gmb-2022-59091</meta:user-defined>
    <meta:user-defined meta:name="OVERHEIDop.versieInformatie"/>
  </office:meta>
</office:document-meta>
</file>