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ondergrondse doorgang naar garage/kelder aan IJzeren Veldweg 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(Wabo) is besloten voor de volgende aanvraag de beslistermijn met zes weken te verlengen:</text:p>
            <text:p text:style-name="common-al">- IJzeren Veldweg 3, het aanleggen van een ondergrondse doorgang naar garage/kelder (ontvangen 7 december 2021 )</text:p>
            <text:p text:style-name="common-al"/>
            <text:p text:style-name="last-al">Huizen, 10 februar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08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ondergrondse doorgang naar garage/kelder aan IJzeren Veldweg 3 te Huiz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84</meta:user-defined>
    <meta:user-defined meta:name="OVERHEIDop.GmbID/DC.identifier">gmb-2022-59084</meta:user-defined>
    <meta:user-defined meta:name="OVERHEIDop.versieInformatie"/>
  </office:meta>
</office:document-meta>
</file>