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47707 - GBK00 Sectie N Perceel 174 kruising Siep  Zevenheuvelenweg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oom op de kruising Siep  Zevenheuvelenweg t.b.v. groot onderhoud aan de N841.</text:p>
            <text:p text:style-name="common-al">Locatie : GBK00 Sectie N Perceel 174 kruising Siep  Zevenheuvelenweg te Groesbeek</text:p>
            <text:p text:style-name="common-al">Datum besluit : 8 februari 2022</text:p>
            <text:p text:style-name="common-al">Datum verzending : 8 februari 2022</text:p>
            <text:p text:style-name="common-al">Zaaknummer ODRN: W.Z21.1097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0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g en Dal – verleende omgevingsvergunning - OLO 6547707 - GBK00 Sectie N Perceel 174 kruising Siep  Zevenheuvelenweg te Groesbeek.</meta:user-defined>
    <meta:user-defined meta:name="DCTERMS.W3CDTF/DCTERMS.available">2022-02-10</meta:user-defined>
    <meta:user-defined meta:name="DCTERMS.W3CDTF/OVERHEIDop.jaargang">2022</meta:user-defined>
    <meta:user-defined meta:name="OVERHEIDop.publicationIssue">59081</meta:user-defined>
    <meta:user-defined meta:name="OVERHEIDop.GmbID/DC.identifier">gmb-2022-59081</meta:user-defined>
    <meta:user-defined meta:name="OVERHEIDop.versieInformatie"/>
  </office:meta>
</office:document-meta>
</file>