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verbouwen van twee woningen naar vier woningen aan Dorpsstraat 37 en 37a en Brugstraat 3 en 3a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verbouwen van twee woningen naar vier woningen aan de Dorpsstraat 37 en 37a (2636 CJ) en Brugstraat 3 en 3a (2636 CK) in Schipluiden (03-02-2022) (Z-HZ_WABO-2021-050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07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legaliseren van het verbouwen van twee woningen naar vier woningen aan Dorpsstraat 37 en 37a en Brugstraat 3 en 3a te Schipluiden</meta:user-defined>
    <meta:user-defined meta:name="DCTERMS.W3CDTF/DCTERMS.available">2022-02-10</meta:user-defined>
    <meta:user-defined meta:name="DCTERMS.W3CDTF/OVERHEIDop.jaargang">2022</meta:user-defined>
    <meta:user-defined meta:name="OVERHEIDop.publicationIssue">59079</meta:user-defined>
    <meta:user-defined meta:name="OVERHEIDop.GmbID/DC.identifier">gmb-2022-59079</meta:user-defined>
    <meta:user-defined meta:name="OVERHEIDop.versieInformatie"/>
  </office:meta>
</office:document-meta>
</file>