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en het slopen van het hoofdgebouw aan E. Ludenstraa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42, het verwijderen van asbesthoudende materialen en het slopen van het hoofdgebouw</text:p>
                <text:p text:style-name="al">(ontvangen 2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en het slopen van het hoofdgebouw aan E. Ludenstraat 42 te Huizen</meta:user-defined>
    <meta:user-defined meta:name="DCTERMS.W3CDTF/DCTERMS.available">2022-02-10</meta:user-defined>
    <meta:user-defined meta:name="DCTERMS.W3CDTF/OVERHEIDop.jaargang">2022</meta:user-defined>
    <meta:user-defined meta:name="OVERHEIDop.publicationIssue">59077</meta:user-defined>
    <meta:user-defined meta:name="OVERHEIDop.GmbID/DC.identifier">gmb-2022-59077</meta:user-defined>
    <meta:user-defined meta:name="OVERHEIDop.versieInformatie"/>
  </office:meta>
</office:document-meta>
</file>