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gemaal in verband met het aanpassen van het nieuwe tracé persleiding op de kruising Molenlaan – Woudseweg t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plaatsen van gemaal Molenlaan in verband met het aanpassen van het nieuwe tracé persleiding op de kruising Molenlaan – Woudseweg (sectie Q 1909, reconstructie N223) in Schipluiden (Z-ZH_WABO-2022-008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07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7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7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ZH_WABO-2022-0083</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rplaatsen van gemaal in verband met het aanpassen van het nieuwe tracé persleiding op de kruising Molenlaan – Woudseweg te Schipluiden</meta:user-defined>
    <meta:user-defined meta:name="DCTERMS.W3CDTF/DCTERMS.available">2022-02-10</meta:user-defined>
    <meta:user-defined meta:name="DCTERMS.W3CDTF/OVERHEIDop.jaargang">2022</meta:user-defined>
    <meta:user-defined meta:name="OVERHEIDop.publicationIssue">59071</meta:user-defined>
    <meta:user-defined meta:name="OVERHEIDop.GmbID/DC.identifier">gmb-2022-59071</meta:user-defined>
    <meta:user-defined meta:name="OVERHEIDop.versieInformatie"/>
  </office:meta>
</office:document-meta>
</file>