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standplaatsvergunning, Opaallaan te Hoofddorp, periode van 1 januari 2022 tot en met 31 december 2023, verkoop van Vietnamese snacks op de woensdag, donderdag en vrijdag datum 08-02-2022, zaaknummer 5455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06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6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standplaatsvergunning, Opaallaan te Hoofddorp, periode van 1 januari 2022 tot en met 31 december 2023, verkoop van Vietnamese snacks op de woensdag, donderdag en vrijdag datum 08-02-2022, zaaknummer 5455305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069</meta:user-defined>
    <meta:user-defined meta:name="OVERHEIDop.GmbID/DC.identifier">gmb-2022-59069</meta:user-defined>
    <meta:user-defined meta:name="OVERHEIDop.versieInformatie"/>
  </office:meta>
</office:document-meta>
</file>