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2021-010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een besluit genomen op de aanvraag met zaaknummer 2021-010935 voor het bouwen van een woning op locatie Lievenlant 20 te Zuid-Scharwoude. De vergunning is. Het besluit over de volgende activiteit:</text:p>
            <text:p text:style-name="common-al">- het bouwen van een bouwwerk.</text:p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bovenstaande zaaknummer. U kunt het bezwaarschrift richten aan de gemeente Heerhugowaard, Secretariaat voor bezwaarschriften, Postbus 390, 1700 AJ Heerhugowaard. De termijn voor het indienen van een bezwaar start op 10 februari 2022en bedragen 6 weken. Voor meer informatie over de procedure kunt u contact opnemen via post@dijkenwaard.nl van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906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6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6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oning op de locatie Lievenlant 20 te Zuid-Scharwoude</meta:user-defined>
    <dc:language>nl</dc:language>
    <meta:user-defined meta:name="OVERHEIDop.locatietype/OVERHEIDop.gebiedsmarkering">Punt</meta:user-defined>
    <meta:user-defined meta:name="DC.title">Kennisgeving besluit op aanvraag beschikking, 2021-010935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065</meta:user-defined>
    <meta:user-defined meta:name="OVERHEIDop.GmbID/DC.identifier">gmb-2022-59065</meta:user-defined>
    <meta:user-defined meta:name="OVERHEIDop.versieInformatie"/>
  </office:meta>
</office:document-meta>
</file>