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tie: Aanvraag vergunning voor het kappen van meerdere bomen aan Woensber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In het<text:a xlink:href="https://zoek.officielebekendmakingen.nl/gmb-2022-46449.html" xlink:type="simple"><text:span text:style-name="nadrukondlijn"> Gemeenteblad van 3 februari jl.</text:span></text:a> stond voor het adres Bestevaer 5 de volgende aanvraag vermeld: ‘het kappen van meerdere bomen’. Dit moet zijn:</text:p>
            <text:list text:style-name="id1-3-2-1-1-3">
              <text:list-item text:style-override="id1-3-2-1-1-3-1">
                <text:number>-</text:number>
                <text:p text:style-name="al">Woensberg 5, het kappen van meerdere bomen (ontvangen 26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febr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0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tie: Aanvraag vergunning voor het kappen van meerdere bomen aan Woensberg 5 te Huizen</meta:user-defined>
    <meta:user-defined meta:name="DCTERMS.W3CDTF/DCTERMS.available">2022-02-10</meta:user-defined>
    <meta:user-defined meta:name="DCTERMS.W3CDTF/OVERHEIDop.jaargang">2022</meta:user-defined>
    <meta:user-defined meta:name="OVERHEIDop.publicationIssue">59062</meta:user-defined>
    <meta:user-defined meta:name="OVERHEIDop.GmbID/DC.identifier">gmb-2022-59062</meta:user-defined>
    <meta:user-defined meta:name="OVERHEIDop.versieInformatie"/>
  </office:meta>
</office:document-meta>
</file>