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zes woningen en een multifunctionele ruimte aan Hoornseweg ter plaatse van de huisnummers 1, 3 en 4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zes woningen en een multifunctionele ruimte aan de Hoornseweg ter plaatse van de huisnummers 1, 3 en 4 (2635 CM) in Den Hoorn (Z-HZ_WABO-2022-007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04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4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prichten van zes woningen en een multifunctionele ruimte aan Hoornseweg ter plaatse van de huisnummers 1, 3 en 4 in Den Hoorn</meta:user-defined>
    <meta:user-defined meta:name="DCTERMS.W3CDTF/DCTERMS.available">2022-02-10</meta:user-defined>
    <meta:user-defined meta:name="DCTERMS.W3CDTF/OVERHEIDop.jaargang">2022</meta:user-defined>
    <meta:user-defined meta:name="OVERHEIDop.publicationIssue">59046</meta:user-defined>
    <meta:user-defined meta:name="OVERHEIDop.GmbID/DC.identifier">gmb-2022-59046</meta:user-defined>
    <meta:user-defined meta:name="OVERHEIDop.versieInformatie"/>
  </office:meta>
</office:document-meta>
</file>