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eilan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om de beslistermijn voor de aanvraag met zaaknummer OV-2021-0635 voor een omgevingsvergunning op locatie Sluiseiland in Vianen te verlengen voor een periode van maximaal 6 weken. De aanvraag betreft het oprichten van Midden_Blokken B, C en D Sluiseiland in Vian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luiseiland in Vian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45</meta:user-defined>
    <meta:user-defined meta:name="OVERHEIDop.GmbID/DC.identifier">gmb-2022-59045</meta:user-defined>
    <meta:user-defined meta:name="OVERHEIDop.versieInformatie"/>
  </office:meta>
</office:document-meta>
</file>