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yselaan 165, 1382 JL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geweyselaan 165, 1382 JL Weesp</text:p>
            <text:p text:style-name="common-al">Omschrijving: Het realiseren van een vuurlast berekening DENSO Europe B.V.</text:p>
            <text:p text:style-name="common-al">Datum ontvangst: 04-02-2022</text:p>
            <text:p text:style-name="common-al">Zaaknummer: Z2022-WP000080</text:p>
            <text:p text:style-name="common-al">OLO nummer: 67109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5903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03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03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P000080</meta:user-defined>
    <meta:user-defined meta:name="DCTERMS.abstract">Het realiseren van een vuurlast berekening DENSO Europe B.V.</meta:user-defined>
    <dc:language>nl</dc:language>
    <meta:user-defined meta:name="OVERHEIDop.locatietype/OVERHEIDop.gebiedsmarkering">Punt</meta:user-defined>
    <meta:user-defined meta:name="DC.title">Aanvraag omgevingsvergunning Hogeweyselaan 165, 1382 JL Weesp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039</meta:user-defined>
    <meta:user-defined meta:name="OVERHEIDop.GmbID/DC.identifier">gmb-2022-59039</meta:user-defined>
    <meta:user-defined meta:name="OVERHEIDop.versieInformatie"/>
  </office:meta>
</office:document-meta>
</file>