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9</text:p>
            <text:p text:style-name="common-al">Aangevraagd op 08 februari 2022</text:p>
            <text:p text:style-name="common-al">het plaatsen van een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0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0671/1285347</meta:user-defined>
    <meta:user-defined meta:name="DCTERMS.abstract">Raadhuisplein 1 in Berlicum, het plaatsen van een woonunit</meta:user-defined>
    <dc:language>nl</dc:language>
    <meta:user-defined meta:name="OVERHEIDop.locatietype/OVERHEIDop.gebiedsmarkering">Adres</meta:user-defined>
    <meta:user-defined meta:name="DC.title">Aangevraagde omgevingsvergunning Raadhuisplein 1 in Berlicu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37</meta:user-defined>
    <meta:user-defined meta:name="OVERHEIDop.GmbID/DC.identifier">gmb-2022-59037</meta:user-defined>
    <meta:user-defined meta:name="OVERHEIDop.versieInformatie"/>
  </office:meta>
</office:document-meta>
</file>