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610419 - Sectie R Perceel 411 Knapheideweg 416 Klein Amerika 606 en 608 Kiekbaergsepad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een retentiebekken een graft en pad</text:p>
            <text:p text:style-name="common-al">Locatie : Sectie R Perceel 411 Knapheideweg 416 Klein Amerika 606 en 608 Kiekbaergsepad te Groesbeek</text:p>
            <text:p text:style-name="common-al">Datum besluit : 8 februari 2022</text:p>
            <text:p text:style-name="common-al">Zaaknummer ODRN: W.Z21.10981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03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3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3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Berg en Dal – Verlengingsbesluit omgevingsvergunning – OLO 6610419 - Sectie R Perceel 411 Knapheideweg 416 Klein Amerika 606 en 608 Kiekbaergsepad te Groesbeek</meta:user-defined>
    <meta:user-defined meta:name="DCTERMS.W3CDTF/DCTERMS.available">2022-02-10</meta:user-defined>
    <meta:user-defined meta:name="DCTERMS.W3CDTF/OVERHEIDop.jaargang">2022</meta:user-defined>
    <meta:user-defined meta:name="OVERHEIDop.publicationIssue">59030</meta:user-defined>
    <meta:user-defined meta:name="OVERHEIDop.GmbID/DC.identifier">gmb-2022-59030</meta:user-defined>
    <meta:user-defined meta:name="OVERHEIDop.versieInformatie"/>
  </office:meta>
</office:document-meta>
</file>